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79000014038889040D.svm"/>
  <manifest:file-entry manifest:media-type="" manifest:full-path="Pictures/2000000700003B7400003109E1C6582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ＭＳ Ｐゴシック1" svg:font-family="'ＭＳ Ｐゴシック'"/>
    <style:font-face style:name="BIZ UDゴシック" svg:font-family="'BIZ UDゴシック'" style:font-family-generic="modern" style:font-pitch="fixed"/>
    <style:font-face style:name="Andale Sans UI1" svg:font-family="'Andale Sans UI'" style:font-family-generic="modern" style:font-pitch="variable"/>
    <style:font-face style:name="BIZ UDゴシック1" svg:font-family="'BIZ UDゴシック'" style:font-family-generic="modern" style:font-pitch="variable"/>
    <style:font-face style:name="HG丸ｺﾞｼｯｸM-PRO1" svg:font-family="HG丸ｺﾞｼｯｸM-PRO" style:font-family-generic="modern" style:font-pitch="variable"/>
    <style:font-face style:name="HG丸ｺﾞｼｯｸM-PRO" svg:font-family="HG丸ｺﾞｼｯｸM-PRO" style:font-adornments="標準" style:font-family-generic="modern" style:font-pitch="variable"/>
    <style:font-face style:name="Meiryo UI" svg:font-family="'Meiryo UI'"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ＭＳ Ｐゴシック" svg:font-family="'ＭＳ Ｐゴシック'" style:font-family-generic="moder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3" style:family="table">
      <style:table-properties style:width="17cm" table:align="margins"/>
    </style:style>
    <style:style style:name="表3.A" style:family="table-column">
      <style:table-column-properties style:column-width="17cm" style:rel-column-width="65535*"/>
    </style:style>
    <style:style style:name="表3.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4.163cm" style:rel-column-width="16048*"/>
    </style:style>
    <style:style style:name="表4.B" style:family="table-column">
      <style:table-column-properties style:column-width="4.445cm" style:rel-column-width="17136*"/>
    </style:style>
    <style:style style:name="表4.C" style:family="table-column">
      <style:table-column-properties style:column-width="8.393cm" style:rel-column-width="32351*"/>
    </style:style>
    <style:style style:name="表4.A1" style:family="table-cell">
      <style:table-cell-properties fo:padding="0.097cm" fo:border-left="0.002cm solid #000000" fo:border-right="none" fo:border-top="0.002cm solid #000000" fo:border-bottom="0.002cm solid #000000"/>
    </style:style>
    <style:style style:name="表4.C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C2" style:family="table-cell">
      <style:table-cell-properties fo:padding="0.097cm" fo:border-left="0.002cm solid #000000" fo:border-right="0.002cm solid #000000" fo:border-top="none" fo:border-bottom="0.002cm solid #000000"/>
    </style:style>
    <style:style style:name="表4.3" style:family="table-row">
      <style:table-row-properties style:min-row-height="2.424cm"/>
    </style:style>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left="0.035cm solid #000000" fo:border-right="0.035cm solid #000000" fo:border-top="0.035cm solid #000000" fo:border-bottom="0.018cm solid #000000"/>
    </style:style>
    <style:style style:name="表1.A2" style:family="table-cell">
      <style:table-cell-properties fo:padding="0.097cm" fo:border-left="0.035cm solid #000000" fo:border-right="0.035cm solid #000000" fo:border-top="none" fo:border-bottom="0.018cm solid #000000"/>
    </style:style>
    <style:style style:name="表1.A4" style:family="table-cell">
      <style:table-cell-properties fo:padding="0.097cm" fo:border-left="0.035cm solid #000000" fo:border-right="0.035cm solid #000000" fo:border-top="none" fo:border-bottom="0.035cm solid #000000"/>
    </style:style>
    <style:style style:name="表2" style:family="table">
      <style:table-properties style:width="17cm" table:align="margins"/>
    </style:style>
    <style:style style:name="表2.A" style:family="table-column">
      <style:table-column-properties style:column-width="17cm" style:rel-column-width="65535*"/>
    </style:style>
    <style:style style:name="表2.A1" style:family="table-cell">
      <style:table-cell-properties fo:padding="0.097cm" fo:border="0.035cm solid #000000"/>
    </style:style>
    <style:style style:name="P1" style:family="paragraph" style:parent-style-name="Standard">
      <style:text-properties style:font-name="HG丸ｺﾞｼｯｸM-PRO1" style:font-name-asian="HG丸ｺﾞｼｯｸM-PRO1"/>
    </style:style>
    <style:style style:name="P2" style:family="paragraph" style:parent-style-name="Text_20_body">
      <style:paragraph-properties fo:margin-left="0cm" fo:margin-right="0cm" style:line-height-at-least="0.811cm" fo:text-indent="0.42cm" style:auto-text-indent="false"/>
      <style:text-properties style:font-name="HG丸ｺﾞｼｯｸM-PRO1" style:font-name-asian="HG丸ｺﾞｼｯｸM-PRO1"/>
    </style:style>
    <style:style style:name="P3" style:family="paragraph" style:parent-style-name="Text_20_body">
      <style:paragraph-properties fo:margin-left="0cm" fo:margin-right="0cm" style:line-height-at-least="0.81cm" fo:text-indent="0.42cm" style:auto-text-indent="false"/>
      <style:text-properties style:font-name="HG丸ｺﾞｼｯｸM-PRO1" style:font-name-asian="HG丸ｺﾞｼｯｸM-PRO1"/>
    </style:style>
    <style:style style:name="P4" style:family="paragraph" style:parent-style-name="Text_20_body">
      <style:paragraph-properties fo:margin-left="0cm" fo:margin-right="0cm" style:line-height-at-least="0.81cm" fo:text-indent="0.42cm" style:auto-text-indent="false"/>
      <style:text-properties style:font-name="HG丸ｺﾞｼｯｸM-PRO1" style:font-name-asian="HG丸ｺﾞｼｯｸM-PRO1" style:font-size-asian="12pt"/>
    </style:style>
    <style:style style:name="P5" style:family="paragraph" style:parent-style-name="Text_20_body">
      <style:paragraph-properties fo:margin-left="0cm" fo:margin-right="0cm" fo:margin-top="0cm" fo:margin-bottom="0cm" style:line-height-at-least="0.651cm" fo:text-indent="0.42cm" style:auto-text-indent="false"/>
      <style:text-properties style:font-name="HG丸ｺﾞｼｯｸM-PRO1" style:font-name-asian="HG丸ｺﾞｼｯｸM-PRO1" style:font-size-asian="11pt"/>
    </style:style>
    <style:style style:name="P6" style:family="paragraph" style:parent-style-name="Text_20_body">
      <style:paragraph-properties fo:margin-left="0cm" fo:margin-right="0cm" fo:margin-top="0cm" fo:margin-bottom="0cm" style:line-height-at-least="0.651cm" fo:text-indent="0.42cm" style:auto-text-indent="false"/>
      <style:text-properties style:font-name="HG丸ｺﾞｼｯｸM-PRO1" style:font-name-asian="HG丸ｺﾞｼｯｸM-PRO1" style:font-size-asian="11pt" style:text-scale="100%"/>
    </style:style>
    <style:style style:name="P7" style:family="paragraph" style:parent-style-name="Text_20_body">
      <style:paragraph-properties fo:margin-left="0cm" fo:margin-right="0cm" fo:margin-top="0cm" fo:margin-bottom="0cm" fo:line-height="0.499cm" fo:text-indent="0.42cm" style:auto-text-indent="false" fo:background-color="transparent" style:shadow="none">
        <style:tab-stops/>
        <style:background-image/>
      </style:paragraph-properties>
      <style:text-properties style:font-name="HG丸ｺﾞｼｯｸM-PRO1" fo:letter-spacing="-0.011cm" style:font-name-asian="HG丸ｺﾞｼｯｸM-PRO1" style:font-size-asian="12pt"/>
    </style:style>
    <style:style style:name="P8" style:family="paragraph" style:parent-style-name="Text_20_body">
      <style:paragraph-properties fo:margin-left="0cm" fo:margin-right="0cm" fo:margin-top="0cm" fo:margin-bottom="0cm" style:line-height-at-least="0.81cm" fo:text-indent="0.42cm" style:auto-text-indent="false" fo:background-color="transparent" style:shadow="none">
        <style:tab-stops/>
        <style:background-image/>
      </style:paragraph-properties>
      <style:text-properties style:font-name="HG丸ｺﾞｼｯｸM-PRO1" fo:letter-spacing="-0.011cm" style:font-name-asian="HG丸ｺﾞｼｯｸM-PRO1" style:font-size-asian="12pt"/>
    </style:style>
    <style:style style:name="P9" style:family="paragraph" style:parent-style-name="Text_20_body">
      <style:text-properties style:font-name="HG丸ｺﾞｼｯｸM-PRO1" fo:letter-spacing="0.035cm" style:font-name-asian="HG丸ｺﾞｼｯｸM-PRO1"/>
    </style:style>
    <style:style style:name="P10" style:family="paragraph" style:parent-style-name="Text_20_body">
      <style:paragraph-properties style:line-height-at-least="0.811cm"/>
      <style:text-properties style:font-name="HG丸ｺﾞｼｯｸM-PRO1" fo:letter-spacing="0.035cm" style:font-name-asian="HG丸ｺﾞｼｯｸM-PRO1"/>
    </style:style>
    <style:style style:name="P11" style:family="paragraph" style:parent-style-name="Text_20_body">
      <style:text-properties style:font-name="HG丸ｺﾞｼｯｸM-PRO1" style:font-name-asian="HG丸ｺﾞｼｯｸM-PRO1"/>
    </style:style>
    <style:style style:name="P12" style:family="paragraph" style:parent-style-name="Text_20_body">
      <style:text-properties style:font-name="HG丸ｺﾞｼｯｸM-PRO1" style:font-name-asian="HG丸ｺﾞｼｯｸM-PRO1" style:font-size-asian="12pt"/>
    </style:style>
    <style:style style:name="P13" style:family="paragraph" style:parent-style-name="Text_20_body">
      <style:text-properties style:font-name="HG丸ｺﾞｼｯｸM-PRO1" style:font-name-asian="HG丸ｺﾞｼｯｸM-PRO1" style:font-size-asian="12pt" style:language-asian="zh" style:country-asian="TW"/>
    </style:style>
    <style:style style:name="P14" style:family="paragraph" style:parent-style-name="Text_20_body">
      <style:paragraph-properties fo:text-align="center" style:justify-single-word="false"/>
      <style:text-properties style:font-name="HG丸ｺﾞｼｯｸM-PRO1" style:font-name-asian="HG丸ｺﾞｼｯｸM-PRO1" style:font-size-asian="12pt" style:language-asian="zh" style:country-asian="TW"/>
    </style:style>
    <style:style style:name="P15" style:family="paragraph" style:parent-style-name="Text_20_body">
      <style:paragraph-properties style:line-height-at-least="0.81cm"/>
      <style:text-properties style:font-name="HG丸ｺﾞｼｯｸM-PRO1" style:font-name-asian="HG丸ｺﾞｼｯｸM-PRO1"/>
    </style:style>
    <style:style style:name="P16" style:family="paragraph" style:parent-style-name="Text_20_body">
      <style:paragraph-properties style:line-height-at-least="0.811cm"/>
      <style:text-properties style:font-name="HG丸ｺﾞｼｯｸM-PRO1" style:font-name-asian="HG丸ｺﾞｼｯｸM-PRO1"/>
    </style:style>
    <style:style style:name="P17" style:family="paragraph" style:parent-style-name="Text_20_body">
      <style:paragraph-properties style:line-height-at-least="0.423cm"/>
      <style:text-properties style:font-name="HG丸ｺﾞｼｯｸM-PRO1" style:font-name-asian="HG丸ｺﾞｼｯｸM-PRO1"/>
    </style:style>
    <style:style style:name="P18" style:family="paragraph" style:parent-style-name="Text_20_body">
      <style:paragraph-properties style:line-height-at-least="0.282cm"/>
      <style:text-properties style:font-name="HG丸ｺﾞｼｯｸM-PRO1" style:font-name-asian="HG丸ｺﾞｼｯｸM-PRO1"/>
    </style:style>
    <style:style style:name="P19" style:family="paragraph" style:parent-style-name="Text_20_body">
      <style:paragraph-properties fo:text-align="center" style:justify-single-word="false"/>
      <style:text-properties style:font-name="HG丸ｺﾞｼｯｸM-PRO1" style:font-name-asian="HG丸ｺﾞｼｯｸM-PRO1" style:font-size-asian="16pt" style:language-asian="zh" style:country-asian="TW" style:font-weight-asian="bold" style:text-scale="140%"/>
    </style:style>
    <style:style style:name="P20" style:family="paragraph" style:parent-style-name="Text_20_body">
      <style:paragraph-properties fo:text-align="center" style:justify-single-word="false"/>
      <style:text-properties style:font-name="HG丸ｺﾞｼｯｸM-PRO1" fo:font-size="14pt" style:font-name-asian="HG丸ｺﾞｼｯｸM-PRO1" style:font-size-asian="14pt" style:font-size-complex="14pt"/>
    </style:style>
    <style:style style:name="P21" style:family="paragraph" style:parent-style-name="Text_20_body">
      <style:paragraph-properties fo:text-align="center" style:justify-single-word="false"/>
      <style:text-properties style:font-name="HG丸ｺﾞｼｯｸM-PRO1" fo:font-size="10pt" style:font-name-asian="HG丸ｺﾞｼｯｸM-PRO1" style:font-size-asian="10pt" style:language-asian="zh" style:country-asian="TW" style:font-size-complex="10pt"/>
    </style:style>
    <style:style style:name="P22" style:family="paragraph" style:parent-style-name="Text_20_body">
      <style:paragraph-properties style:line-height-at-least="0.811cm"/>
      <style:text-properties style:text-line-through-style="none" style:font-name="HG丸ｺﾞｼｯｸM-PRO1" fo:letter-spacing="0.035cm" style:text-underline-style="none" style:text-blinking="false" style:font-name-asian="HG丸ｺﾞｼｯｸM-PRO1"/>
    </style:style>
    <style:style style:name="P23" style:family="paragraph" style:parent-style-name="Text_20_body">
      <style:paragraph-properties style:line-height-at-least="0.811cm"/>
      <style:text-properties style:text-line-through-style="none" style:font-name="HG丸ｺﾞｼｯｸM-PRO1" style:text-underline-style="none" style:text-blinking="false" style:font-name-asian="HG丸ｺﾞｼｯｸM-PRO1"/>
    </style:style>
    <style:style style:name="P24" style:family="paragraph" style:parent-style-name="Text_20_body">
      <style:text-properties fo:color="#000080" style:font-name="HG丸ｺﾞｼｯｸM-PRO1" style:font-name-asian="HG丸ｺﾞｼｯｸM-PRO1" style:font-size-asian="12pt"/>
    </style:style>
    <style:style style:name="P25" style:family="paragraph" style:parent-style-name="Text_20_body">
      <style:text-properties fo:color="#000080" style:font-name="HG丸ｺﾞｼｯｸM-PRO1" style:font-name-asian="HG丸ｺﾞｼｯｸM-PRO1" style:font-size-asian="12pt" style:font-weight-asian="bold"/>
    </style:style>
    <style:style style:name="P26" style:family="paragraph" style:parent-style-name="Text_20_body">
      <style:paragraph-properties style:line-height-at-least="0.811cm"/>
      <style:text-properties fo:color="#000080" style:font-name="HG丸ｺﾞｼｯｸM-PRO1" style:font-name-asian="HG丸ｺﾞｼｯｸM-PRO1"/>
    </style:style>
    <style:style style:name="P27" style:family="paragraph" style:parent-style-name="Text_20_body">
      <style:text-properties fo:color="#000080" style:font-name="HG丸ｺﾞｼｯｸM-PRO1" style:font-name-asian="HG丸ｺﾞｼｯｸM-PRO1" style:font-size-asian="11pt"/>
    </style:style>
    <style:style style:name="P28" style:family="paragraph" style:parent-style-name="Text_20_body">
      <style:text-properties fo:color="#000080" style:font-name="HG丸ｺﾞｼｯｸM-PRO1" fo:letter-spacing="0.035cm" style:text-underline-style="solid" style:text-underline-width="auto" style:text-underline-color="font-color" style:font-name-asian="HG丸ｺﾞｼｯｸM-PRO1" style:font-size-asian="12pt"/>
    </style:style>
    <style:style style:name="P29" style:family="paragraph" style:parent-style-name="Text_20_body">
      <style:paragraph-properties fo:margin-left="0.794cm" fo:margin-right="0cm" fo:text-indent="-0.423cm" style:auto-text-indent="false"/>
      <style:text-properties fo:color="#000080" style:font-name="HG丸ｺﾞｼｯｸM-PRO1" style:font-name-asian="HG丸ｺﾞｼｯｸM-PRO1"/>
    </style:style>
    <style:style style:name="P30" style:family="paragraph" style:parent-style-name="Text_20_body">
      <style:paragraph-properties fo:margin-left="0.794cm" fo:margin-right="0cm" fo:text-indent="-0.423cm" style:auto-text-indent="false"/>
      <style:text-properties fo:color="#000080" style:font-name="HG丸ｺﾞｼｯｸM-PRO1" style:font-name-asian="HG丸ｺﾞｼｯｸM-PRO1" style:font-size-asian="12pt"/>
    </style:style>
    <style:style style:name="P31" style:family="paragraph" style:parent-style-name="Text_20_body">
      <style:paragraph-properties fo:margin-left="0.794cm" fo:margin-right="0cm" fo:text-align="start" style:justify-single-word="false" fo:text-indent="-0.423cm" style:auto-text-indent="false"/>
      <style:text-properties fo:color="#000080" style:font-name="HG丸ｺﾞｼｯｸM-PRO1" style:font-name-asian="HG丸ｺﾞｼｯｸM-PRO1" style:font-size-asian="12pt"/>
    </style:style>
    <style:style style:name="P32" style:family="paragraph" style:parent-style-name="Text_20_body">
      <style:paragraph-properties fo:margin-left="0.794cm" fo:margin-right="0cm" fo:text-indent="-0.423cm" style:auto-text-indent="false"/>
      <style:text-properties style:font-name="HG丸ｺﾞｼｯｸM-PRO1" style:font-name-asian="HG丸ｺﾞｼｯｸM-PRO1"/>
    </style:style>
    <style:style style:name="P33" style:family="paragraph" style:parent-style-name="Text_20_body">
      <style:paragraph-properties fo:margin-left="0.644cm" fo:margin-right="0cm" style:line-height-at-least="0.811cm" fo:text-align="start" style:justify-single-word="false" fo:text-indent="-0.644cm" style:auto-text-indent="false"/>
      <style:text-properties style:font-name="HG丸ｺﾞｼｯｸM-PRO1" style:font-name-asian="HG丸ｺﾞｼｯｸM-PRO1" style:font-size-asian="12pt"/>
    </style:style>
    <style:style style:name="P34" style:family="paragraph" style:parent-style-name="Text_20_body">
      <style:paragraph-properties fo:margin-left="0.644cm" fo:margin-right="0cm" fo:margin-top="0cm" fo:margin-bottom="0.318cm" fo:text-indent="-0.644cm" style:auto-text-indent="false"/>
      <style:text-properties style:font-name="HG丸ｺﾞｼｯｸM-PRO1" style:font-name-asian="HG丸ｺﾞｼｯｸM-PRO1"/>
    </style:style>
    <style:style style:name="P35" style:family="paragraph" style:parent-style-name="Text_20_body">
      <style:paragraph-properties fo:margin-top="0cm" fo:margin-bottom="0cm" fo:line-height="0.801cm" fo:text-align="center" style:justify-single-word="false"/>
      <style:text-properties style:font-name="HG丸ｺﾞｼｯｸM-PRO1" style:font-name-asian="HG丸ｺﾞｼｯｸM-PRO1"/>
    </style:style>
    <style:style style:name="P36" style:family="paragraph" style:parent-style-name="Text_20_body">
      <style:paragraph-properties fo:margin-top="0cm" fo:margin-bottom="0cm" fo:line-height="0.7cm"/>
      <style:text-properties style:font-name="HG丸ｺﾞｼｯｸM-PRO1" style:font-name-asian="HG丸ｺﾞｼｯｸM-PRO1" style:font-size-asian="12pt"/>
    </style:style>
    <style:style style:name="P37" style:family="paragraph" style:parent-style-name="Text_20_body">
      <style:paragraph-properties fo:margin-top="0cm" fo:margin-bottom="0cm" style:line-height-at-least="0.81cm" fo:background-color="transparent">
        <style:background-image/>
      </style:paragraph-properties>
      <style:text-properties style:font-name="HG丸ｺﾞｼｯｸM-PRO1" fo:background-color="transparent" style:font-name-asian="HG丸ｺﾞｼｯｸM-PRO1"/>
    </style:style>
    <style:style style:name="P38" style:family="paragraph" style:parent-style-name="Text_20_body" style:master-page-name="">
      <style:paragraph-properties fo:margin-top="0.318cm" fo:margin-bottom="0.212cm" style:line-height-at-least="0.811cm" style:page-number="auto"/>
      <style:text-properties style:text-line-through-style="none" style:font-name="HG丸ｺﾞｼｯｸM-PRO1" style:text-underline-style="none" style:text-blinking="false" style:font-name-asian="HG丸ｺﾞｼｯｸM-PRO1"/>
    </style:style>
    <style:style style:name="P39" style:family="paragraph" style:parent-style-name="Text_20_body">
      <style:paragraph-properties fo:margin-left="0cm" fo:margin-right="0cm" fo:text-indent="0cm" style:auto-text-indent="false"/>
      <style:text-properties style:font-name="HG丸ｺﾞｼｯｸM-PRO1" style:font-name-asian="HG丸ｺﾞｼｯｸM-PRO1"/>
    </style:style>
    <style:style style:name="P40" style:family="paragraph" style:parent-style-name="Text_20_body">
      <style:paragraph-properties fo:margin-left="0cm" fo:margin-right="0cm" fo:text-indent="0cm" style:auto-text-indent="false"/>
      <style:text-properties style:font-name="HG丸ｺﾞｼｯｸM-PRO1" fo:letter-spacing="0.035cm" style:font-name-asian="HG丸ｺﾞｼｯｸM-PRO1"/>
    </style:style>
    <style:style style:name="P41" style:family="paragraph" style:parent-style-name="Text_20_body">
      <style:paragraph-properties fo:margin-left="0cm" fo:margin-right="0cm" fo:margin-top="0cm" fo:margin-bottom="0cm" style:line-height-at-least="0.7cm" fo:text-indent="0cm" style:auto-text-indent="false"/>
      <style:text-properties style:font-name="HG丸ｺﾞｼｯｸM-PRO1" fo:font-size="11pt" style:font-name-asian="HG丸ｺﾞｼｯｸM-PRO1" style:font-size-asian="11pt" style:font-size-complex="11pt"/>
    </style:style>
    <style:style style:name="P42" style:family="paragraph" style:parent-style-name="Text_20_body">
      <style:paragraph-properties fo:margin-left="0cm" fo:margin-right="0cm" fo:margin-top="0cm" fo:margin-bottom="0.101cm" style:line-height-at-least="0.7cm" fo:text-indent="0cm" style:auto-text-indent="false"/>
      <style:text-properties style:font-name="HG丸ｺﾞｼｯｸM-PRO1" fo:font-size="11pt" style:font-name-asian="HG丸ｺﾞｼｯｸM-PRO1" style:font-size-asian="11pt" style:font-size-complex="11pt"/>
    </style:style>
    <style:style style:name="P43" style:family="paragraph" style:parent-style-name="Text_20_body">
      <style:paragraph-properties fo:margin-left="0cm" fo:margin-right="0cm" fo:margin-top="0.101cm" fo:margin-bottom="0.101cm" fo:line-height="100%" fo:text-indent="0cm" style:auto-text-indent="false"/>
      <style:text-properties style:font-name="HG丸ｺﾞｼｯｸM-PRO1" fo:font-size="11pt" style:font-name-asian="HG丸ｺﾞｼｯｸM-PRO1" style:font-size-asian="11pt" style:font-size-complex="11pt"/>
    </style:style>
    <style:style style:name="P44" style:family="paragraph" style:parent-style-name="Text_20_body">
      <style:paragraph-properties fo:margin-left="0cm" fo:margin-right="0cm" fo:text-align="center" style:justify-single-word="false" fo:text-indent="0.318cm" style:auto-text-indent="false"/>
      <style:text-properties style:font-name="HG丸ｺﾞｼｯｸM-PRO1" style:font-name-asian="HG丸ｺﾞｼｯｸM-PRO1"/>
    </style:style>
    <style:style style:name="P45" style:family="paragraph" style:parent-style-name="Text_20_body">
      <style:paragraph-properties fo:margin-left="0cm" fo:margin-right="0cm" fo:text-align="center" style:justify-single-word="false" fo:text-indent="0.282cm" style:auto-text-indent="false"/>
      <style:text-properties style:font-name="HG丸ｺﾞｼｯｸM-PRO1" fo:letter-spacing="0.035cm" style:font-name-asian="HG丸ｺﾞｼｯｸM-PRO1"/>
    </style:style>
    <style:style style:name="P46" style:family="paragraph" style:parent-style-name="Text_20_body">
      <style:paragraph-properties fo:margin-left="0cm" fo:margin-right="0cm" fo:text-align="center" style:justify-single-word="false" fo:text-indent="0.496cm" style:auto-text-indent="false"/>
      <style:text-properties style:font-name="HG丸ｺﾞｼｯｸM-PRO1" fo:letter-spacing="0.106cm" style:font-name-asian="HG丸ｺﾞｼｯｸM-PRO1" style:font-size-asian="22pt" style:font-weight-asian="bold"/>
    </style:style>
    <style:style style:name="P47" style:family="paragraph" style:parent-style-name="Text_20_body">
      <style:paragraph-properties fo:margin-left="0cm" fo:margin-right="0cm" fo:text-indent="5.045cm" style:auto-text-indent="false"/>
      <style:text-properties style:font-name="HG丸ｺﾞｼｯｸM-PRO1" fo:letter-spacing="0.035cm" style:font-name-asian="HG丸ｺﾞｼｯｸM-PRO1" style:font-size-asian="11pt"/>
    </style:style>
    <style:style style:name="P48" style:family="paragraph" style:parent-style-name="Text_20_body">
      <style:paragraph-properties fo:margin-left="0cm" fo:margin-right="0cm" fo:text-indent="5.045cm" style:auto-text-indent="false"/>
      <style:text-properties style:font-name="HG丸ｺﾞｼｯｸM-PRO1" style:font-name-asian="HG丸ｺﾞｼｯｸM-PRO1"/>
    </style:style>
    <style:style style:name="P49" style:family="paragraph" style:parent-style-name="Text_20_body">
      <style:paragraph-properties fo:margin-left="0cm" fo:margin-right="0cm" style:line-height-at-least="0.811cm" fo:text-indent="0.423cm" style:auto-text-indent="false"/>
      <style:text-properties style:font-name="HG丸ｺﾞｼｯｸM-PRO1" style:font-name-asian="HG丸ｺﾞｼｯｸM-PRO1" style:font-size-asian="12pt"/>
    </style:style>
    <style:style style:name="P50" style:family="paragraph" style:parent-style-name="Text_20_body">
      <style:paragraph-properties fo:margin-left="0cm" fo:margin-right="0cm" style:line-height-at-least="0.811cm" fo:text-indent="0.423cm" style:auto-text-indent="false"/>
      <style:text-properties style:font-name="HG丸ｺﾞｼｯｸM-PRO1" style:font-name-asian="HG丸ｺﾞｼｯｸM-PRO1"/>
    </style:style>
    <style:style style:name="P51" style:family="paragraph" style:parent-style-name="Text_20_body">
      <style:paragraph-properties fo:margin-left="0cm" fo:margin-right="0cm" fo:text-indent="0.423cm" style:auto-text-indent="false"/>
      <style:text-properties fo:color="#000080" style:font-name="HG丸ｺﾞｼｯｸM-PRO1" style:text-underline-style="solid" style:text-underline-width="auto" style:text-underline-color="font-color" style:font-name-asian="HG丸ｺﾞｼｯｸM-PRO1" style:font-size-asian="12pt"/>
    </style:style>
    <style:style style:name="P52" style:family="paragraph" style:parent-style-name="Text_20_body">
      <style:paragraph-properties fo:margin-left="0cm" fo:margin-right="0cm" fo:margin-top="0cm" fo:margin-bottom="0cm" fo:line-height="0.7cm" fo:text-indent="0.423cm" style:auto-text-indent="false"/>
      <style:text-properties style:font-name="HG丸ｺﾞｼｯｸM-PRO1" style:font-name-asian="HG丸ｺﾞｼｯｸM-PRO1" style:font-size-asian="12pt"/>
    </style:style>
    <style:style style:name="P53" style:family="paragraph" style:parent-style-name="Text_20_body">
      <style:paragraph-properties fo:margin-left="0cm" fo:margin-right="0cm" fo:margin-top="0cm" fo:margin-bottom="0cm" fo:line-height="0.7cm" fo:text-indent="0.423cm" style:auto-text-indent="false"/>
      <style:text-properties style:font-name="HG丸ｺﾞｼｯｸM-PRO1" style:text-underline-style="solid" style:text-underline-width="auto" style:text-underline-color="font-color" style:font-name-asian="HG丸ｺﾞｼｯｸM-PRO1" style:font-size-asian="12pt"/>
    </style:style>
    <style:style style:name="P54" style:family="paragraph" style:parent-style-name="Text_20_body">
      <style:paragraph-properties fo:margin-left="0cm" fo:margin-right="0cm" style:line-height-at-least="0.811cm" fo:text-align="end" style:justify-single-word="false" fo:text-indent="0.37cm" style:auto-text-indent="false"/>
      <style:text-properties fo:color="#ff0000" style:font-name="HG丸ｺﾞｼｯｸM-PRO1" style:font-name-asian="HG丸ｺﾞｼｯｸM-PRO1" style:font-size-asian="10pt"/>
    </style:style>
    <style:style style:name="P55" style:family="paragraph" style:parent-style-name="Text_20_body">
      <style:paragraph-properties fo:margin-left="0cm" fo:margin-right="0cm" style:line-height-at-least="0.81cm" fo:text-indent="0.409cm" style:auto-text-indent="false"/>
      <style:text-properties style:font-name="HG丸ｺﾞｼｯｸM-PRO1" style:font-name-asian="HG丸ｺﾞｼｯｸM-PRO1" style:font-size-asian="12pt"/>
    </style:style>
    <style:style style:name="P56" style:family="paragraph" style:parent-style-name="Text_20_body">
      <style:paragraph-properties fo:margin-top="0.212cm" fo:margin-bottom="0.212cm"/>
    </style:style>
    <style:style style:name="P57" style:family="paragraph" style:parent-style-name="Text_20_body">
      <style:paragraph-properties fo:margin-top="0.212cm" fo:margin-bottom="0.212cm"/>
      <style:text-properties style:font-name="HG丸ｺﾞｼｯｸM-PRO1" style:font-name-asian="HG丸ｺﾞｼｯｸM-PRO1"/>
    </style:style>
    <style:style style:name="P58" style:family="paragraph" style:parent-style-name="Text_20_body">
      <style:paragraph-properties fo:margin-top="0.212cm" fo:margin-bottom="0.212cm"/>
      <style:text-properties style:font-name="HG丸ｺﾞｼｯｸM-PRO1" style:font-name-asian="HG丸ｺﾞｼｯｸM-PRO1" style:font-size-asian="12pt" style:language-asian="zh" style:country-asian="CN"/>
    </style:style>
    <style:style style:name="P59" style:family="paragraph" style:parent-style-name="Text_20_body">
      <style:paragraph-properties fo:margin-left="0.25cm" fo:margin-right="0cm" fo:text-indent="0cm" style:auto-text-indent="false"/>
      <style:text-properties fo:color="#000080" style:font-name="HG丸ｺﾞｼｯｸM-PRO1" style:font-name-asian="HG丸ｺﾞｼｯｸM-PRO1"/>
    </style:style>
    <style:style style:name="P60" style:family="paragraph" style:parent-style-name="Text_20_body">
      <style:paragraph-properties fo:margin-left="0.25cm" fo:margin-right="0cm" fo:text-indent="0cm" style:auto-text-indent="false"/>
      <style:text-properties fo:color="#000080" style:font-name="HG丸ｺﾞｼｯｸM-PRO1" style:font-name-asian="HG丸ｺﾞｼｯｸM-PRO1" style:font-size-asian="12pt"/>
    </style:style>
    <style:style style:name="P61" style:family="paragraph" style:parent-style-name="Text_20_body">
      <style:paragraph-properties fo:margin-left="0.25cm" fo:margin-right="0cm" fo:text-indent="0cm" style:auto-text-indent="false"/>
      <style:text-properties style:font-name="HG丸ｺﾞｼｯｸM-PRO1" style:font-name-asian="HG丸ｺﾞｼｯｸM-PRO1"/>
    </style:style>
    <style:style style:name="P62" style:family="paragraph" style:parent-style-name="Text_20_body">
      <style:paragraph-properties fo:margin-left="0.25cm" fo:margin-right="0cm" style:line-height-at-least="0.811cm" fo:text-indent="0cm" style:auto-text-indent="false"/>
      <style:text-properties style:font-name="HG丸ｺﾞｼｯｸM-PRO1" style:font-name-asian="HG丸ｺﾞｼｯｸM-PRO1"/>
    </style:style>
    <style:style style:name="P63" style:family="paragraph" style:parent-style-name="Text_20_body">
      <style:paragraph-properties fo:margin-left="0.25cm" fo:margin-right="0cm" fo:margin-top="0cm" fo:margin-bottom="0cm" style:line-height-at-least="0.81cm" fo:text-indent="0cm" style:auto-text-indent="false" fo:background-color="transparent">
        <style:background-image/>
      </style:paragraph-properties>
      <style:text-properties style:font-name="HG丸ｺﾞｼｯｸM-PRO1" fo:background-color="transparent" style:font-name-asian="HG丸ｺﾞｼｯｸM-PRO1"/>
    </style:style>
    <style:style style:name="P64" style:family="paragraph" style:parent-style-name="Text_20_body">
      <style:paragraph-properties fo:margin-left="0.25cm" fo:margin-right="0cm" fo:margin-top="0cm" fo:margin-bottom="0cm" style:line-height-at-least="0.81cm" fo:text-indent="0cm" style:auto-text-indent="false" fo:background-color="transparent">
        <style:background-image/>
      </style:paragraph-properties>
      <style:text-properties style:font-name="HG丸ｺﾞｼｯｸM-PRO1" fo:background-color="transparent" style:font-name-asian="HG丸ｺﾞｼｯｸM-PRO1" style:font-size-asian="12pt"/>
    </style:style>
    <style:style style:name="P65" style:family="paragraph" style:parent-style-name="Text_20_body">
      <style:paragraph-properties fo:margin-left="0.247cm" fo:margin-right="0cm" fo:text-indent="0cm" style:auto-text-indent="false"/>
      <style:text-properties fo:color="#000080" style:font-name="HG丸ｺﾞｼｯｸM-PRO1" style:font-name-asian="HG丸ｺﾞｼｯｸM-PRO1"/>
    </style:style>
    <style:style style:name="P66" style:family="paragraph" style:parent-style-name="Text_20_body">
      <style:paragraph-properties fo:margin-left="0.247cm" fo:margin-right="0cm" fo:text-indent="0cm" style:auto-text-indent="false"/>
      <style:text-properties fo:color="#000080" style:font-name="HG丸ｺﾞｼｯｸM-PRO1" style:font-name-asian="HG丸ｺﾞｼｯｸM-PRO1" style:font-size-asian="12pt"/>
    </style:style>
    <style:style style:name="P67" style:family="paragraph" style:parent-style-name="Text_20_body">
      <style:paragraph-properties fo:margin-left="0.247cm" fo:margin-right="0cm" fo:text-indent="0cm" style:auto-text-indent="false"/>
      <style:text-properties fo:color="#000080" style:font-name="HG丸ｺﾞｼｯｸM-PRO1" style:font-name-asian="HG丸ｺﾞｼｯｸM-PRO1" style:font-size-asian="12pt" style:font-weight-asian="bold"/>
    </style:style>
    <style:style style:name="P68" style:family="paragraph" style:parent-style-name="Text_20_body">
      <style:paragraph-properties fo:margin-left="0.796cm" fo:margin-right="0cm" fo:text-indent="-0.425cm" style:auto-text-indent="false"/>
      <style:text-properties fo:color="#000080" style:font-name="HG丸ｺﾞｼｯｸM-PRO1" style:font-name-asian="HG丸ｺﾞｼｯｸM-PRO1" style:font-size-asian="12pt" style:font-weight-asian="bold"/>
    </style:style>
    <style:style style:name="P69" style:family="paragraph" style:parent-style-name="Text_20_body">
      <style:paragraph-properties fo:margin-left="0.37cm" fo:margin-right="0cm" fo:text-indent="0cm" style:auto-text-indent="false"/>
      <style:text-properties style:font-name="HG丸ｺﾞｼｯｸM-PRO1" style:font-name-asian="HG丸ｺﾞｼｯｸM-PRO1"/>
    </style:style>
    <style:style style:name="P70" style:family="paragraph" style:parent-style-name="Text_20_body">
      <style:paragraph-properties fo:margin-left="0.864cm" fo:margin-right="0cm" fo:text-indent="-0.494cm" style:auto-text-indent="false"/>
      <style:text-properties fo:color="#000080" style:text-line-through-style="none" style:font-name="HG丸ｺﾞｼｯｸM-PRO1" fo:letter-spacing="0.035cm" style:text-underline-style="none" style:text-blinking="false" style:font-name-asian="HG丸ｺﾞｼｯｸM-PRO1"/>
    </style:style>
    <style:style style:name="P71" style:family="paragraph" style:parent-style-name="Text_20_body">
      <style:paragraph-properties fo:margin-left="0.864cm" fo:margin-right="0cm" fo:text-align="start" style:justify-single-word="false" fo:text-indent="-0.494cm" style:auto-text-indent="false"/>
      <style:text-properties style:font-name="HG丸ｺﾞｼｯｸM-PRO1" style:font-name-asian="HG丸ｺﾞｼｯｸM-PRO1"/>
    </style:style>
    <style:style style:name="P72" style:family="paragraph" style:parent-style-name="Text_20_body">
      <style:paragraph-properties fo:margin-left="0.497cm" fo:margin-right="0cm" fo:text-indent="0cm" style:auto-text-indent="false"/>
      <style:text-properties fo:color="#000080" style:font-name="HG丸ｺﾞｼｯｸM-PRO1" style:font-name-asian="HG丸ｺﾞｼｯｸM-PRO1"/>
    </style:style>
    <style:style style:name="P73" style:family="paragraph" style:parent-style-name="Text_20_body">
      <style:paragraph-properties fo:margin-left="0.497cm" fo:margin-right="0cm" fo:text-indent="0cm" style:auto-text-indent="false"/>
      <style:text-properties fo:color="#000080" style:font-name="HG丸ｺﾞｼｯｸM-PRO1" style:font-name-asian="HG丸ｺﾞｼｯｸM-PRO1" style:font-size-asian="12pt"/>
    </style:style>
    <style:style style:name="P74" style:family="paragraph" style:parent-style-name="Text_20_body">
      <style:paragraph-properties fo:margin-left="0.497cm" fo:margin-right="0cm" fo:text-indent="0cm" style:auto-text-indent="false"/>
      <style:text-properties style:font-name="HG丸ｺﾞｼｯｸM-PRO1" style:font-name-asian="HG丸ｺﾞｼｯｸM-PRO1"/>
    </style:style>
    <style:style style:name="P75" style:family="paragraph" style:parent-style-name="Text_20_body">
      <style:paragraph-properties fo:margin-left="4.277cm" fo:margin-right="0cm" fo:text-indent="-0.388cm" style:auto-text-indent="false"/>
      <style:text-properties fo:color="#000080" style:font-name="HG丸ｺﾞｼｯｸM-PRO1" style:font-name-asian="HG丸ｺﾞｼｯｸM-PRO1"/>
    </style:style>
    <style:style style:name="P76" style:family="paragraph" style:parent-style-name="Text_20_body">
      <style:paragraph-properties fo:margin-left="0.547cm" fo:margin-right="0cm" fo:text-indent="-0.176cm" style:auto-text-indent="false"/>
      <style:text-properties style:font-name="HG丸ｺﾞｼｯｸM-PRO1" style:font-name-asian="HG丸ｺﾞｼｯｸM-PRO1"/>
    </style:style>
    <style:style style:name="P77" style:family="paragraph" style:parent-style-name="Text_20_body">
      <style:paragraph-properties fo:margin-left="0.547cm" fo:margin-right="0cm" fo:text-indent="-0.176cm" style:auto-text-indent="false"/>
      <style:text-properties fo:color="#000080" style:font-name="HG丸ｺﾞｼｯｸM-PRO1" style:font-name-asian="HG丸ｺﾞｼｯｸM-PRO1"/>
    </style:style>
    <style:style style:name="P78" style:family="paragraph" style:parent-style-name="Text_20_body">
      <style:paragraph-properties fo:margin-left="0.64cm" fo:margin-right="0cm" fo:margin-top="0cm" fo:margin-bottom="0.318cm" fo:text-indent="-0.64cm" style:auto-text-indent="false"/>
      <style:text-properties style:font-name="HG丸ｺﾞｼｯｸM-PRO1" style:font-name-asian="HG丸ｺﾞｼｯｸM-PRO1"/>
    </style:style>
    <style:style style:name="P79" style:family="paragraph" style:parent-style-name="Text_20_body">
      <style:paragraph-properties fo:margin-left="0.732cm" fo:margin-right="0cm" fo:margin-top="0cm" fo:margin-bottom="0.318cm" fo:text-indent="-0.732cm" style:auto-text-indent="false"/>
      <style:text-properties style:font-name="HG丸ｺﾞｼｯｸM-PRO1" style:font-name-asian="HG丸ｺﾞｼｯｸM-PRO1"/>
    </style:style>
    <style:style style:name="P80" style:family="paragraph" style:parent-style-name="Text_20_body">
      <style:paragraph-properties fo:margin-left="0.644cm" fo:margin-right="0cm" fo:margin-top="0.318cm" fo:margin-bottom="0cm" fo:text-indent="0cm" style:auto-text-indent="false"/>
      <style:text-properties style:font-name="HG丸ｺﾞｼｯｸM-PRO1" style:font-name-asian="HG丸ｺﾞｼｯｸM-PRO1" style:font-size-asian="12pt"/>
    </style:style>
    <style:style style:name="P81" style:family="paragraph" style:parent-style-name="Text_20_body">
      <style:paragraph-properties fo:margin-left="0.644cm" fo:margin-right="0cm" fo:margin-top="0.318cm" fo:margin-bottom="0cm" fo:text-align="start" style:justify-single-word="false" fo:text-indent="0cm" style:auto-text-indent="false"/>
      <style:text-properties style:font-name="HG丸ｺﾞｼｯｸM-PRO1" style:font-name-asian="HG丸ｺﾞｼｯｸM-PRO1" style:font-size-asian="12pt"/>
    </style:style>
    <style:style style:name="P82" style:family="paragraph" style:parent-style-name="Text_20_body">
      <style:paragraph-properties fo:margin-left="0.748cm" fo:margin-right="0cm" style:line-height-at-least="0.811cm" fo:text-indent="0cm" style:auto-text-indent="false"/>
      <style:text-properties style:font-name="HG丸ｺﾞｼｯｸM-PRO1" style:font-name-asian="HG丸ｺﾞｼｯｸM-PRO1" style:font-size-asian="12pt"/>
    </style:style>
    <style:style style:name="P83" style:family="paragraph" style:parent-style-name="Text_20_body">
      <style:paragraph-properties fo:margin-left="0.64cm" fo:margin-right="0cm" fo:margin-top="0.318cm" fo:margin-bottom="0cm" fo:text-indent="0cm" style:auto-text-indent="false"/>
      <style:text-properties style:font-name="HG丸ｺﾞｼｯｸM-PRO1" style:font-name-asian="HG丸ｺﾞｼｯｸM-PRO1"/>
    </style:style>
    <style:style style:name="P84" style:family="paragraph" style:parent-style-name="Text_20_body">
      <style:paragraph-properties fo:margin-left="0.64cm" fo:margin-right="0cm" fo:margin-top="0.318cm" fo:margin-bottom="0cm" fo:text-indent="0cm" style:auto-text-indent="false"/>
      <style:text-properties style:font-name="HG丸ｺﾞｼｯｸM-PRO1" style:font-name-asian="HG丸ｺﾞｼｯｸM-PRO1" style:font-size-asian="12pt"/>
    </style:style>
    <style:style style:name="P85" style:family="paragraph" style:parent-style-name="Text_20_body">
      <style:paragraph-properties fo:margin-top="0cm" fo:margin-bottom="0.212cm"/>
      <style:text-properties style:font-name="HG丸ｺﾞｼｯｸM-PRO1" style:font-name-asian="HG丸ｺﾞｼｯｸM-PRO1"/>
    </style:style>
    <style:style style:name="P86" style:family="paragraph" style:parent-style-name="Text_20_body">
      <style:paragraph-properties fo:margin-left="0.758cm" fo:margin-right="0cm" fo:text-indent="-0.388cm" style:auto-text-indent="false"/>
      <style:text-properties fo:color="#000080" style:font-name="HG丸ｺﾞｼｯｸM-PRO1" style:font-name-asian="HG丸ｺﾞｼｯｸM-PRO1"/>
    </style:style>
    <style:style style:name="P87" style:family="paragraph" style:parent-style-name="Text_20_body">
      <style:paragraph-properties fo:margin-left="0.758cm" fo:margin-right="0cm" fo:text-indent="-0.388cm" style:auto-text-indent="false"/>
      <style:text-properties fo:color="#000080" style:font-name="HG丸ｺﾞｼｯｸM-PRO1" style:font-name-asian="HG丸ｺﾞｼｯｸM-PRO1" style:font-size-asian="11pt"/>
    </style:style>
    <style:style style:name="P88" style:family="paragraph" style:parent-style-name="Table_20_Contents">
      <style:text-properties style:font-name="HG丸ｺﾞｼｯｸM-PRO1" style:font-name-asian="HG丸ｺﾞｼｯｸM-PRO1"/>
    </style:style>
    <style:style style:name="P89" style:family="paragraph" style:parent-style-name="Table_20_Contents">
      <style:paragraph-properties fo:text-align="center" style:justify-single-word="false"/>
      <style:text-properties style:font-name="HG丸ｺﾞｼｯｸM-PRO1" style:font-name-asian="HG丸ｺﾞｼｯｸM-PRO1"/>
    </style:style>
    <style:style style:name="P90" style:family="paragraph" style:parent-style-name="Text_20_body">
      <style:paragraph-properties fo:margin-left="0.199cm" fo:margin-right="0cm" fo:margin-top="0cm" fo:margin-bottom="0cm" style:line-height-at-least="0.81cm" fo:text-indent="0.423cm" style:auto-text-indent="false" fo:background-color="transparent">
        <style:background-image/>
      </style:paragraph-properties>
      <style:text-properties style:font-name="HG丸ｺﾞｼｯｸM-PRO1" fo:background-color="transparent" style:font-name-asian="HG丸ｺﾞｼｯｸM-PRO1" style:font-size-asian="12pt"/>
    </style:style>
    <style:style style:name="P91" style:family="paragraph" style:parent-style-name="Text_20_body">
      <style:paragraph-properties fo:margin-left="0.423cm" fo:margin-right="0cm" fo:margin-top="0cm" fo:margin-bottom="0cm" style:line-height-at-least="0.6cm" fo:text-indent="-0.423cm" style:auto-text-indent="false"/>
      <style:text-properties fo:color="#000080" style:font-name="HG丸ｺﾞｼｯｸM-PRO1" style:font-name-asian="HG丸ｺﾞｼｯｸM-PRO1" style:font-size-asian="12pt"/>
    </style:style>
    <style:style style:name="P92" style:family="paragraph" style:parent-style-name="Text_20_body">
      <style:paragraph-properties fo:margin-left="0.423cm" fo:margin-right="0cm" fo:margin-top="0cm" fo:margin-bottom="0cm" style:line-height-at-least="0.6cm" fo:text-align="start" style:justify-single-word="false" fo:text-indent="-0.423cm" style:auto-text-indent="false"/>
      <style:text-properties fo:color="#000080" style:font-name="HG丸ｺﾞｼｯｸM-PRO1" style:font-name-asian="HG丸ｺﾞｼｯｸM-PRO1" style:font-size-asian="12pt"/>
    </style:style>
    <style:style style:name="P93" style:family="paragraph" style:parent-style-name="Text_20_body">
      <style:paragraph-properties fo:margin-left="0cm" fo:margin-right="0cm" fo:margin-top="0.212cm" fo:margin-bottom="0.212cm" fo:text-indent="6.001cm" style:auto-text-indent="false"/>
      <style:text-properties fo:color="#ff0000" style:font-name="HG丸ｺﾞｼｯｸM-PRO1" style:font-name-asian="HG丸ｺﾞｼｯｸM-PRO1" style:font-size-asian="10pt"/>
    </style:style>
    <style:style style:name="P94" style:family="paragraph" style:parent-style-name="Text_20_body">
      <style:paragraph-properties fo:margin-left="0cm" fo:margin-right="1.976cm" fo:text-indent="6.862cm" style:auto-text-indent="false"/>
      <style:text-properties style:font-name="HG丸ｺﾞｼｯｸM-PRO1" fo:letter-spacing="0.035cm" style:font-name-asian="HG丸ｺﾞｼｯｸM-PRO1"/>
    </style:style>
    <style:style style:name="P95" style:family="paragraph" style:parent-style-name="Contents_20_1">
      <style:paragraph-properties>
        <style:tab-stops>
          <style:tab-stop style:position="16.999cm" style:type="right" style:leader-style="dotted" style:leader-text="."/>
        </style:tab-stops>
      </style:paragraph-properties>
    </style:style>
    <style:style style:name="P96" style:family="paragraph" style:parent-style-name="Text_20_body" style:master-page-name="">
      <style:paragraph-properties fo:margin-left="0.494cm" fo:margin-right="0cm" style:line-height-at-least="0.811cm" fo:text-indent="-0.494cm" style:auto-text-indent="false" style:page-number="auto" fo:background-color="transparent" style:shadow="none">
        <style:tab-stops/>
        <style:background-image/>
      </style:paragraph-properties>
      <style:text-properties fo:color="#000080" style:font-name="HG丸ｺﾞｼｯｸM-PRO1" fo:letter-spacing="0.035cm" style:font-name-asian="HG丸ｺﾞｼｯｸM-PRO1" style:font-size-asian="12pt"/>
    </style:style>
    <style:style style:name="P97" style:family="paragraph" style:parent-style-name="Text_20_body">
      <style:paragraph-properties fo:margin-left="4.075cm" fo:margin-right="0cm" fo:margin-top="0cm" fo:margin-bottom="0cm" fo:line-height="0.801cm" fo:text-align="start" style:justify-single-word="false" fo:text-indent="0cm" style:auto-text-indent="false"/>
      <style:text-properties style:font-name="HG丸ｺﾞｼｯｸM-PRO1" style:font-name-asian="HG丸ｺﾞｼｯｸM-PRO1" style:font-size-asian="12pt" style:language-asian="zh" style:country-asian="TW" style:font-weight-asian="bold"/>
    </style:style>
    <style:style style:name="P98" style:family="paragraph" style:parent-style-name="Text_20_body">
      <style:paragraph-properties fo:margin-left="4.075cm" fo:margin-right="0cm" fo:margin-top="0cm" fo:margin-bottom="0cm" fo:line-height="0.801cm" fo:text-align="start" style:justify-single-word="false" fo:text-indent="0cm" style:auto-text-indent="false"/>
      <style:text-properties style:font-name="HG丸ｺﾞｼｯｸM-PRO1" style:font-name-asian="HG丸ｺﾞｼｯｸM-PRO1"/>
    </style:style>
    <style:style style:name="P99" style:family="paragraph" style:parent-style-name="Text_20_body">
      <style:paragraph-properties fo:margin-left="2cm" fo:margin-right="0cm" fo:margin-top="0.101cm" fo:margin-bottom="0.101cm" fo:line-height="100%" fo:text-indent="0cm" style:auto-text-indent="false"/>
      <style:text-properties style:font-name="HG丸ｺﾞｼｯｸM-PRO1" fo:font-size="11pt" style:font-name-asian="HG丸ｺﾞｼｯｸM-PRO1" style:font-size-asian="11pt" style:font-size-complex="11pt"/>
    </style:style>
    <style:style style:name="P100" style:family="paragraph" style:parent-style-name="Text_20_body">
      <style:paragraph-properties fo:margin-top="0.199cm" fo:margin-bottom="0.199cm"/>
      <style:text-properties style:font-name="HG丸ｺﾞｼｯｸM-PRO1" fo:font-size="10.5pt" style:font-name-asian="HG丸ｺﾞｼｯｸM-PRO1" style:font-size-asian="10.5pt" style:font-size-complex="10.5pt"/>
    </style:style>
    <style:style style:name="P101" style:family="paragraph" style:parent-style-name="Text_20_body">
      <style:paragraph-properties fo:margin-top="0cm" fo:margin-bottom="0.499cm" fo:text-align="center" style:justify-single-word="false"/>
      <style:text-properties style:font-name="HG丸ｺﾞｼｯｸM-PRO1" fo:font-size="10pt" style:font-name-asian="HG丸ｺﾞｼｯｸM-PRO1" style:font-size-asian="10pt" style:font-size-complex="10pt"/>
    </style:style>
    <style:style style:name="P102" style:family="paragraph" style:parent-style-name="Text_20_body">
      <style:paragraph-properties fo:margin-left="3.2cm" fo:margin-right="0cm" fo:margin-top="0.101cm" fo:margin-bottom="0.101cm" fo:line-height="100%" fo:text-indent="0cm" style:auto-text-indent="false"/>
      <style:text-properties style:font-name="HG丸ｺﾞｼｯｸM-PRO1" style:font-name-asian="HG丸ｺﾞｼｯｸM-PRO1"/>
    </style:style>
    <style:style style:name="P103" style:family="paragraph" style:parent-style-name="Text_20_body">
      <style:paragraph-properties fo:margin-top="0.101cm" fo:margin-bottom="0.101cm" fo:line-height="100%"/>
      <style:text-properties style:font-name="HG丸ｺﾞｼｯｸM-PRO1" style:font-name-asian="HG丸ｺﾞｼｯｸM-PRO1"/>
    </style:style>
    <style:style style:name="P104" style:family="paragraph" style:parent-style-name="Text_20_body">
      <style:paragraph-properties fo:margin-left="1cm" fo:margin-right="0cm" fo:margin-top="0.101cm" fo:margin-bottom="0.101cm" fo:line-height="100%" fo:text-indent="0cm" style:auto-text-indent="false"/>
      <style:text-properties style:font-name="HG丸ｺﾞｼｯｸM-PRO1" fo:font-size="11pt" style:font-name-asian="HG丸ｺﾞｼｯｸM-PRO1" style:font-size-asian="11pt" style:font-size-complex="11pt"/>
    </style:style>
    <style:style style:name="P105" style:family="paragraph" style:parent-style-name="Heading_20_1">
      <style:text-properties style:font-name="HG丸ｺﾞｼｯｸM-PRO1" style:font-name-asian="HG丸ｺﾞｼｯｸM-PRO1"/>
    </style:style>
    <style:style style:name="P106" style:family="paragraph" style:parent-style-name="Text_20_body">
      <style:text-properties style:text-line-through-style="none" style:text-underline-style="none" style:text-blinking="false"/>
    </style:style>
    <style:style style:name="P107" style:family="paragraph" style:parent-style-name="Text_20_body">
      <style:text-properties style:font-name="HG丸ｺﾞｼｯｸM-PRO1" style:font-name-asian="HG丸ｺﾞｼｯｸM-PRO1"/>
    </style:style>
    <style:style style:name="P108" style:family="paragraph">
      <style:paragraph-properties fo:margin-left="0.199cm" fo:margin-right="0cm" fo:line-height="0.44cm" fo:text-indent="0cm" style:text-autospace="none"/>
    </style:style>
    <style:style style:name="P109" style:family="paragraph">
      <style:paragraph-properties fo:margin-left="0.199cm" fo:margin-right="0cm" fo:line-height="0.44cm" fo:text-indent="0cm" style:text-autospace="none"/>
      <style:text-properties style:font-name="HG丸ｺﾞｼｯｸM-PRO1" fo:font-size="14pt" style:font-name-asian="HG丸ｺﾞｼｯｸM-PRO1" style:font-size-asian="14pt" style:font-size-complex="14pt"/>
    </style:style>
    <style:style style:name="P110" style:family="paragraph">
      <style:paragraph-properties fo:text-align="center" style:text-autospace="none"/>
    </style:style>
    <style:style style:name="P111" style:family="paragraph">
      <style:paragraph-properties fo:text-align="center" style:text-autospace="none"/>
      <style:text-properties style:font-name="HG丸ｺﾞｼｯｸM-PRO1" fo:font-size="16pt" fo:letter-spacing="0.011cm" fo:font-weight="bold" style:font-name-asian="HG丸ｺﾞｼｯｸM-PRO1" style:font-size-asian="16pt" style:font-weight-asian="bold" style:font-name-complex="ＭＳ Ｐゴシック" style:font-size-complex="16pt" style:font-weight-complex="bold"/>
    </style:style>
    <style:style style:name="P112" style:family="paragraph">
      <style:paragraph-properties fo:margin-left="0cm" fo:margin-right="0cm" fo:line-height="0.4cm" fo:text-indent="0.42cm" style:text-autospace="none"/>
    </style:style>
    <style:style style:name="P113" style:family="paragraph">
      <style:paragraph-properties fo:line-height="0.4cm" style:text-autospace="none"/>
    </style:style>
    <style:style style:name="P114" style:family="paragraph">
      <style:paragraph-properties fo:margin-left="0cm" fo:margin-right="0cm" fo:line-height="0.4cm" fo:text-indent="0.42cm" style:text-autospace="none"/>
      <style:text-properties style:font-name="HG丸ｺﾞｼｯｸM-PRO1" fo:font-size="12pt" style:font-name-asian="HG丸ｺﾞｼｯｸM-PRO1" style:font-size-asian="12pt" style:font-size-complex="12pt"/>
    </style:style>
    <style:style style:name="P115" style:family="paragraph">
      <style:paragraph-properties fo:margin-left="0cm" fo:margin-right="0cm" fo:text-indent="0cm" style:text-autospace="none"/>
    </style:style>
    <style:style style:name="P116" style:family="paragraph">
      <style:paragraph-properties fo:margin-left="0cm" fo:margin-right="0cm" fo:text-indent="0cm" style:text-autospace="none"/>
      <style:text-properties style:font-name="Meiryo UI" fo:font-size="9pt" style:font-name-asian="HG丸ｺﾞｼｯｸM-PRO1" style:font-size-asian="9pt" style:font-name-complex="Meiryo UI" style:font-size-complex="9pt" style:font-weight-complex="bold"/>
    </style:style>
    <style:style style:name="P117" style:family="paragraph">
      <style:paragraph-properties fo:margin-left="0.199cm" fo:margin-right="0cm" style:line-height-at-least="0.34cm" fo:text-indent="0cm" style:text-autospace="none"/>
    </style:style>
    <style:style style:name="P118" style:family="paragraph">
      <style:paragraph-properties fo:margin-left="0.199cm" fo:margin-right="0cm" style:line-height-at-least="0.34cm" fo:text-indent="0cm" style:text-autospace="none"/>
      <style:text-properties style:font-name="HG丸ｺﾞｼｯｸM-PRO1" fo:font-size="12pt" fo:letter-spacing="0.006cm" style:font-name-asian="HG丸ｺﾞｼｯｸM-PRO1" style:font-size-asian="12pt" style:font-size-complex="12pt"/>
    </style:style>
    <style:style style:name="P119" style:family="paragraph">
      <style:paragraph-properties style:text-autospace="none"/>
    </style:style>
    <style:style style:name="P120" style:family="paragraph">
      <style:paragraph-properties fo:text-align="center" style:text-autospace="none"/>
      <style:text-properties style:font-name="HG丸ｺﾞｼｯｸM-PRO1" fo:font-size="12pt" style:font-name-asian="HG丸ｺﾞｼｯｸM-PRO1" style:font-size-asian="12pt" style:font-size-complex="12pt"/>
    </style:style>
    <style:style style:name="P121" style:family="paragraph">
      <style:paragraph-properties fo:text-align="center"/>
      <style:text-properties fo:font-size="12pt"/>
    </style:style>
    <style:style style:name="P122" style:family="paragraph">
      <style:paragraph-properties fo:line-height="0.3cm" style:text-autospace="none"/>
    </style:style>
    <style:style style:name="P123" style:family="paragraph">
      <style:paragraph-properties fo:line-height="0.3cm" style:text-autospace="none"/>
      <style:text-properties style:font-name="HG丸ｺﾞｼｯｸM-PRO1" fo:font-size="12pt" style:letter-kerning="false" style:font-name-asian="HG丸ｺﾞｼｯｸM-PRO1" style:font-size-asian="12pt" style:font-name-complex="ＭＳ Ｐゴシック" style:font-size-complex="12pt"/>
    </style:style>
    <style:style style:name="P124" style:family="paragraph">
      <style:text-properties style:font-name="BIZ UDゴシック" fo:font-size="24pt" fo:font-weight="bold" style:font-size-asian="24pt" style:font-weight-asian="bold" style:font-size-complex="24pt" style:font-weight-complex="bold"/>
    </style:style>
    <style:style style:name="P125" style:family="paragraph">
      <style:paragraph-properties style:writing-mode="tb-rl"/>
      <style:text-properties style:font-name="HG丸ｺﾞｼｯｸM-PRO" fo:font-size="14pt" style:font-name-asian="HG丸ｺﾞｼｯｸM-PRO1" style:font-size-asian="14pt" style:font-size-complex="14pt"/>
    </style:style>
    <style:style style:name="P126" style:family="paragraph">
      <style:text-properties fo:font-size="12pt"/>
    </style:style>
    <style:style style:name="P127" style:family="paragraph">
      <style:paragraph-properties fo:margin-left="0.199cm" fo:margin-right="0cm" fo:text-indent="0cm" style:text-autospace="none"/>
    </style:style>
    <style:style style:name="P128" style:family="paragraph">
      <style:paragraph-properties fo:margin-left="0.199cm" fo:margin-right="0cm" fo:text-indent="0cm" style:text-autospace="none"/>
      <style:text-properties style:font-name="Meiryo UI" fo:font-size="8pt" style:font-name-asian="HG丸ｺﾞｼｯｸM-PRO1" style:font-size-asian="8pt" style:font-name-complex="Meiryo UI" style:font-size-complex="8pt" style:font-weight-complex="bold"/>
    </style:style>
    <style:style style:name="T1" style:family="text">
      <style:text-properties fo:color="#000080"/>
    </style:style>
    <style:style style:name="T2" style:family="text">
      <style:text-properties fo:color="#000080" fo:letter-spacing="0.035cm"/>
    </style:style>
    <style:style style:name="T3" style:family="text">
      <style:text-properties fo:color="#000080" fo:letter-spacing="0.035cm" style:font-size-asian="16pt"/>
    </style:style>
    <style:style style:name="T4" style:family="text">
      <style:text-properties fo:color="#000080" fo:letter-spacing="0.035cm" style:font-size-asian="12pt"/>
    </style:style>
    <style:style style:name="T5" style:family="text">
      <style:text-properties fo:color="#000080" style:font-size-asian="12pt"/>
    </style:style>
    <style:style style:name="T6" style:family="text">
      <style:text-properties fo:color="#000080" style:font-size-asian="12pt" style:language-asian="zh" style:country-asian="TW" style:font-weight-asian="bold"/>
    </style:style>
    <style:style style:name="T7" style:family="text">
      <style:text-properties fo:color="#000080" fo:font-size="12pt" fo:language="en" fo:country="US"/>
    </style:style>
    <style:style style:name="T8" style:family="text">
      <style:text-properties fo:color="#000080" fo:font-size="12pt" fo:letter-spacing="0.035cm" fo:language="en" fo:country="US"/>
    </style:style>
    <style:style style:name="T9" style:family="text">
      <style:text-properties fo:color="#000080" style:text-underline-style="solid" style:text-underline-width="auto" style:text-underline-color="font-color" style:font-size-asian="12pt" style:language-asian="zh" style:country-asian="CN"/>
    </style:style>
    <style:style style:name="T10" style:family="text">
      <style:text-properties fo:letter-spacing="0.035cm" style:font-size-asian="16pt"/>
    </style:style>
    <style:style style:name="T11" style:family="text">
      <style:text-properties fo:letter-spacing="0.035cm" style:font-size-asian="11pt"/>
    </style:style>
    <style:style style:name="T12" style:family="text">
      <style:text-properties fo:letter-spacing="0.035cm" style:text-underline-style="solid" style:text-underline-width="auto" style:text-underline-color="font-color" style:font-size-asian="14pt" style:font-weight-asian="bold"/>
    </style:style>
    <style:style style:name="T13" style:family="text">
      <style:text-properties fo:letter-spacing="0.035cm" style:text-underline-style="solid" style:text-underline-width="auto" style:text-underline-color="font-color" style:font-size-asian="14pt" style:language-asian="zh" style:country-asian="TW" style:font-weight-asian="bold"/>
    </style:style>
    <style:style style:name="T14" style:family="text">
      <style:text-properties fo:letter-spacing="0.035cm" style:font-size-asian="12pt"/>
    </style:style>
    <style:style style:name="T15" style:family="text">
      <style:text-properties fo:letter-spacing="0.035cm" style:font-size-asian="12pt" style:font-weight-asian="bold"/>
    </style:style>
    <style:style style:name="T16" style:family="text">
      <style:text-properties fo:letter-spacing="0.035cm" style:font-size-asian="12pt" style:language-asian="zh" style:country-asian="TW" style:font-weight-asian="bold"/>
    </style:style>
    <style:style style:name="T17" style:family="text">
      <style:text-properties fo:font-size="11pt" fo:letter-spacing="0.035cm"/>
    </style:style>
    <style:style style:name="T18" style:family="text">
      <style:text-properties fo:font-size="11pt" fo:letter-spacing="0.035cm" fo:language="en" fo:country="US"/>
    </style:style>
    <style:style style:name="T19" style:family="text">
      <style:text-properties fo:font-size="11pt" fo:language="en" fo:country="US"/>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2pt" fo:language="en" fo:country="US"/>
    </style:style>
    <style:style style:name="T23" style:family="text">
      <style:text-properties fo:font-size="12pt" fo:language="en" fo:country="US" fo:font-weight="bold"/>
    </style:style>
    <style:style style:name="T24" style:family="text">
      <style:text-properties fo:font-size="12pt" fo:letter-spacing="0.035cm" fo:language="en" fo:country="US" fo:font-weight="bold"/>
    </style:style>
    <style:style style:name="T25" style:family="text">
      <style:text-properties style:font-size-asian="12pt"/>
    </style:style>
    <style:style style:name="T26" style:family="text">
      <style:text-properties style:font-size-asian="12pt" style:font-weight-asian="bold"/>
    </style:style>
    <style:style style:name="T27" style:family="text">
      <style:text-properties style:font-size-asian="12pt" style:language-asian="zh" style:country-asian="TW"/>
    </style:style>
    <style:style style:name="T28" style:family="text">
      <style:text-properties style:font-size-asian="12pt" style:language-asian="zh" style:country-asian="TW" style:font-weight-asian="bold"/>
    </style:style>
    <style:style style:name="T29" style:family="text">
      <style:text-properties style:text-position="33% 80%" style:text-underline-style="solid" style:text-underline-width="auto" style:text-underline-color="font-color"/>
    </style:style>
    <style:style style:name="T30" style:family="text">
      <style:text-properties style:text-position="33% 80%" style:text-underline-style="solid" style:text-underline-width="auto" style:text-underline-color="font-color" style:font-size-asian="12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asian="12pt"/>
    </style:style>
    <style:style style:name="T33" style:family="text">
      <style:text-properties style:text-underline-style="solid" style:text-underline-width="auto" style:text-underline-color="font-color" style:font-size-asian="12pt" style:language-asian="zh" style:country-asian="TW" style:font-weight-asian="bold"/>
    </style:style>
    <style:style style:name="T34" style:family="text">
      <style:text-properties style:text-underline-style="solid" style:text-underline-width="auto" style:text-underline-color="font-color" style:font-size-asian="12pt" style:font-weight-asian="bold"/>
    </style:style>
    <style:style style:name="T35" style:family="text">
      <style:text-properties style:text-underline-style="solid" style:text-underline-width="auto" style:text-underline-color="font-color" style:font-size-asian="12pt" style:language-asian="ja" style:country-asian="JP"/>
    </style:style>
    <style:style style:name="T36" style:family="text">
      <style:text-properties style:text-underline-style="solid" style:text-underline-width="auto" style:text-underline-color="font-color" style:font-size-asian="12pt" style:language-asian="zh" style:country-asian="CN"/>
    </style:style>
    <style:style style:name="T37" style:family="text">
      <style:text-properties style:text-underline-style="solid" style:text-underline-width="auto" style:text-underline-color="font-color" style:font-size-asian="10.5pt"/>
    </style:style>
    <style:style style:name="T38" style:family="text">
      <style:text-properties style:text-underline-style="solid" style:text-underline-width="auto" style:text-underline-color="font-color" style:font-size-asian="10.5pt" style:language-asian="ja" style:country-asian="JP"/>
    </style:style>
    <style:style style:name="T39" style:family="text">
      <style:text-properties style:text-underline-style="solid" style:text-underline-width="auto" style:text-underline-color="font-color" style:language-asian="ja" style:country-asian="JP"/>
    </style:style>
    <style:style style:name="T40" style:family="text">
      <style:text-properties style:text-underline-style="solid" style:text-underline-width="auto" style:text-underline-color="font-color" style:language-asian="zh" style:country-asian="TW"/>
    </style:style>
    <style:style style:name="T41" style:family="text">
      <style:text-properties style:text-underline-style="solid" style:text-underline-width="auto" style:text-underline-color="font-color" style:font-name-asian="ＭＳ Ｐゴシック1" style:font-size-asian="12pt"/>
    </style:style>
    <style:style style:name="T42" style:family="text">
      <style:text-properties style:text-underline-style="solid" style:text-underline-width="auto" style:text-underline-color="font-color" style:font-name-asian="ＭＳ Ｐゴシック1" style:font-size-asian="12pt" style:language-asian="ja" style:country-asian="JP"/>
    </style:style>
    <style:style style:name="T43" style:family="text">
      <style:text-properties style:text-underline-style="solid" style:text-underline-width="auto" style:text-underline-color="font-color" fo:font-weight="bold" style:language-asian="zh" style:country-asian="TW" style:font-weight-asian="bold" style:font-weight-complex="bold"/>
    </style:style>
    <style:style style:name="T44" style:family="text">
      <style:text-properties style:language-asian="zh" style:country-asian="TW"/>
    </style:style>
    <style:style style:name="T45" style:family="text">
      <style:text-properties fo:language="en" fo:country="US"/>
    </style:style>
    <style:style style:name="T46" style:family="text">
      <style:text-properties fo:language="en" fo:country="US" style:language-asian="ja" style:country-asian="JP"/>
    </style:style>
    <style:style style:name="T47" style:family="text">
      <style:text-properties fo:font-size="14pt" fo:letter-spacing="0.035cm" fo:language="en" fo:country="US" style:text-underline-style="solid" style:text-underline-width="auto" style:text-underline-color="font-color" fo:font-weight="bold"/>
    </style:style>
    <style:style style:name="T48" style:family="text">
      <style:text-properties fo:color="#000000" style:font-size-asian="12pt"/>
    </style:style>
    <style:style style:name="T49" style:family="text">
      <style:text-properties style:font-size-asian="11pt"/>
    </style:style>
    <style:style style:name="T50" style:family="text">
      <style:text-properties style:font-size-asian="11pt" style:language-asian="zh" style:country-asian="TW"/>
    </style:style>
    <style:style style:name="T51" style:family="text">
      <style:text-properties fo:color="#ff0000" style:font-size-asian="11pt" style:language-asian="zh" style:country-asian="TW" style:font-weight-asian="bold"/>
    </style:style>
    <style:style style:name="T52" style:family="text">
      <style:text-properties fo:font-size="8pt" fo:language="en" fo:country="US"/>
    </style:style>
    <style:style style:name="T53" style:family="text">
      <style:text-properties style:font-size-asian="8pt"/>
    </style:style>
    <style:style style:name="T54" style:family="text">
      <style:text-properties style:font-size-asian="10.5pt"/>
    </style:style>
    <style:style style:name="T55" style:family="text">
      <style:text-properties style:font-size-asian="10.5pt" style:language-asian="zh" style:country-asian="TW"/>
    </style:style>
    <style:style style:name="T56" style:family="text">
      <style:text-properties style:language-asian="ja" style:country-asian="JP"/>
    </style:style>
    <style:style style:name="T57" style:family="text">
      <style:text-properties style:font-name-asian="ＭＳ Ｐゴシック1" style:font-size-asian="12pt"/>
    </style:style>
    <style:style style:name="T58" style:family="text">
      <style:text-properties fo:color="#993366" style:text-underline-style="solid" style:text-underline-width="auto" style:text-underline-color="font-color" style:font-size-asian="12pt" style:language-asian="zh" style:country-asian="CN"/>
    </style:style>
    <style:style style:name="T59" style:family="text">
      <style:text-properties fo:color="#6666ff"/>
    </style:style>
    <style:style style:name="T60" style:family="text">
      <style:text-properties fo:color="#6666ff" fo:font-size="11pt" fo:font-weight="bold" style:font-size-asian="11pt" style:font-weight-asian="bold" style:font-size-complex="11pt" style:font-weight-complex="bold"/>
    </style:style>
    <style:style style:name="T61" style:family="text">
      <style:text-properties fo:color="#6666ff" style:text-underline-style="solid" style:text-underline-width="auto" style:text-underline-color="font-color" style:font-size-asian="10.5pt"/>
    </style:style>
    <style:style style:name="T62" style:family="text">
      <style:text-properties fo:color="#6666ff" style:text-underline-style="solid" style:text-underline-width="auto" style:text-underline-color="font-color" fo:font-weight="bold" style:language-asian="zh" style:country-asian="TW" style:font-weight-asian="bold" style:font-weight-complex="bold"/>
    </style:style>
    <style:style style:name="T63" style:family="text">
      <style:text-properties fo:color="#6666ff" style:text-underline-style="solid" style:text-underline-width="auto" style:text-underline-color="font-color" fo:font-weight="bold" style:language-asian="ja" style:country-asian="JP" style:font-weight-asian="bold" style:font-weight-complex="bold"/>
    </style:style>
    <style:style style:name="T64" style:family="text">
      <style:text-properties fo:color="#6666ff" fo:font-size="10.5pt" style:text-underline-style="solid" style:text-underline-width="auto" style:text-underline-color="font-color" fo:font-weight="bold" style:font-size-asian="10.5pt" style:font-weight-asian="bold" style:font-size-complex="10.5pt" style:font-weight-complex="bold"/>
    </style:style>
    <style:style style:name="T65" style:family="text">
      <style:text-properties fo:color="#6666ff" fo:font-weight="bold" style:font-weight-asian="bold" style:font-weight-complex="bold"/>
    </style:style>
    <style:style style:name="T66" style:family="text">
      <style:text-properties fo:font-size="10.5pt" style:font-size-asian="10.5pt" style:font-size-complex="10.5pt"/>
    </style:style>
    <style:style style:name="T6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8" style:family="text">
      <style:text-properties style:use-window-font-color="true" fo:font-size="10.5pt" style:text-underline-style="solid" style:text-underline-width="auto" style:text-underline-color="font-color" style:font-size-asian="10.5pt" style:font-size-complex="10.5pt"/>
    </style:style>
    <style:style style:name="T69" style:family="text">
      <style:text-properties style:text-underline-style="none"/>
    </style:style>
    <style:style style:name="T70" style:family="text">
      <style:text-properties style:text-underline-style="none" style:language-asian="zh" style:country-asian="TW"/>
    </style:style>
    <style:style style:name="T71" style:family="text">
      <style:text-properties style:text-underline-style="none" style:language-asian="ja" style:country-asian="JP"/>
    </style:style>
    <style:style style:name="T72" style:family="text">
      <style:text-properties fo:font-size="16pt" style:font-size-asian="16pt" style:font-size-complex="16pt"/>
    </style:style>
    <style:style style:name="T73" style:family="text">
      <style:text-properties style:font-name="HG丸ｺﾞｼｯｸM-PRO1" fo:font-size="14pt" fo:letter-spacing="0.02cm" style:font-name-asian="HG丸ｺﾞｼｯｸM-PRO1" style:font-size-asian="14pt" style:font-name-complex="ＭＳ Ｐゴシック" style:font-size-complex="14pt"/>
    </style:style>
    <style:style style:name="T74" style:family="text">
      <style:text-properties fo:color="#000080" style:font-name="HG丸ｺﾞｼｯｸM-PRO1" fo:font-size="14pt" fo:letter-spacing="0.02cm" style:font-name-asian="HG丸ｺﾞｼｯｸM-PRO1" style:font-size-asian="14pt" style:font-name-complex="ＭＳ Ｐゴシック" style:font-size-complex="14pt"/>
    </style:style>
    <style:style style:name="T75" style:family="text">
      <style:text-properties style:font-name="HG丸ｺﾞｼｯｸM-PRO1" fo:font-size="16pt" fo:letter-spacing="0.02cm" fo:font-weight="bold" style:font-name-asian="HG丸ｺﾞｼｯｸM-PRO1" style:font-size-asian="16pt" style:font-weight-asian="bold" style:font-name-complex="ＭＳ Ｐゴシック" style:font-size-complex="16pt" style:font-weight-complex="bold"/>
    </style:style>
    <style:style style:name="T76" style:family="text">
      <style:text-properties style:font-name="HG丸ｺﾞｼｯｸM-PRO1" fo:font-size="12pt" style:font-name-asian="HG丸ｺﾞｼｯｸM-PRO1" style:font-size-asian="12pt" style:language-asian="zh" style:country-asian="CN" style:font-size-complex="12pt"/>
    </style:style>
    <style:style style:name="T77" style:family="text">
      <style:text-properties style:font-name="HG丸ｺﾞｼｯｸM-PRO1" fo:font-size="12pt" style:font-name-asian="HG丸ｺﾞｼｯｸM-PRO1" style:font-size-asian="12pt" style:font-size-complex="12pt"/>
    </style:style>
    <style:style style:name="T78" style:family="text">
      <style:text-properties style:font-name="HG丸ｺﾞｼｯｸM-PRO1" fo:font-size="12pt" style:font-name-asian="HG丸ｺﾞｼｯｸM-PRO1" style:font-size-asian="12pt" style:font-name-complex="Times New Roman" style:font-size-complex="12pt"/>
    </style:style>
    <style:style style:name="T79" style:family="text">
      <style:text-properties style:font-name="Meiryo UI" fo:font-size="9pt" style:letter-kerning="false" style:font-name-asian="HG丸ｺﾞｼｯｸM-PRO1" style:font-size-asian="9pt" style:font-name-complex="Meiryo UI" style:font-size-complex="9pt" style:font-weight-complex="bold"/>
    </style:style>
    <style:style style:name="T80" style:family="text">
      <style:text-properties style:font-name="Meiryo UI" fo:font-size="9pt" style:font-name-asian="HG丸ｺﾞｼｯｸM-PRO1" style:font-size-asian="9pt" style:font-name-complex="Meiryo UI" style:font-size-complex="9pt" style:font-weight-complex="bold"/>
    </style:style>
    <style:style style:name="T81" style:family="text">
      <style:text-properties fo:color="#6666ff" style:font-name="Meiryo UI" fo:font-size="9pt" style:font-name-asian="HG丸ｺﾞｼｯｸM-PRO1" style:font-size-asian="9pt" style:font-name-complex="Meiryo UI" style:font-size-complex="9pt" style:font-weight-complex="bold"/>
    </style:style>
    <style:style style:name="T82" style:family="text">
      <style:text-properties fo:color="#6666ff" style:font-name="HG丸ｺﾞｼｯｸM-PRO1" fo:font-size="9pt" fo:font-weight="bold" style:font-name-asian="HG丸ｺﾞｼｯｸM-PRO1" style:font-size-asian="9pt" style:font-weight-asian="bold" style:font-name-complex="Meiryo UI" style:font-size-complex="9pt" style:font-weight-complex="bold"/>
    </style:style>
    <style:style style:name="T83" style:family="text">
      <style:text-properties style:font-name="HG丸ｺﾞｼｯｸM-PRO1" fo:font-size="9pt" style:font-name-asian="HG丸ｺﾞｼｯｸM-PRO1" style:font-size-asian="9pt" style:font-name-complex="Meiryo UI" style:font-size-complex="9pt" style:font-weight-complex="bold"/>
    </style:style>
    <style:style style:name="T84" style:family="text">
      <style:text-properties style:font-name="HG丸ｺﾞｼｯｸM-PRO1" fo:font-size="12pt" fo:letter-spacing="0.02cm" style:font-name-asian="HG丸ｺﾞｼｯｸM-PRO1" style:font-size-asian="12pt" style:font-size-complex="12pt"/>
    </style:style>
    <style:style style:name="T85" style:family="text">
      <style:text-properties style:font-name="HG丸ｺﾞｼｯｸM-PRO1" fo:font-size="12pt" fo:letter-spacing="0.02cm" style:font-name-asian="HG丸ｺﾞｼｯｸM-PRO1" style:font-size-asian="12pt" style:font-name-complex="ＭＳ Ｐゴシック" style:font-size-complex="12pt"/>
    </style:style>
    <style:style style:name="T86" style:family="text">
      <style:text-properties style:font-name="HG丸ｺﾞｼｯｸM-PRO1" fo:font-size="12pt" style:letter-kerning="false" style:font-name-asian="HG丸ｺﾞｼｯｸM-PRO1" style:font-size-asian="12pt" style:font-name-complex="ＭＳ Ｐゴシック" style:font-size-complex="12pt"/>
    </style:style>
    <style:style style:name="T87" style:family="text">
      <style:text-properties style:font-name="BIZ UDゴシック" fo:font-size="24pt" fo:font-weight="bold" style:font-size-asian="24pt" style:font-weight-asian="bold" style:font-size-complex="24pt" style:font-weight-complex="bold"/>
    </style:style>
    <style:style style:name="T88" style:family="text">
      <style:text-properties style:font-name="BIZ UDゴシック" fo:font-size="12pt" fo:font-weight="bold" style:font-size-asian="12pt" style:font-weight-asian="bold" style:font-size-complex="12pt" style:font-weight-complex="bold"/>
    </style:style>
    <style:style style:name="T89" style:family="text">
      <style:text-properties style:font-name="BIZ UDゴシック" fo:font-size="13pt" fo:font-weight="bold" style:font-size-asian="13pt" style:font-weight-asian="bold" style:font-size-complex="13pt" style:font-weight-complex="bold"/>
    </style:style>
    <style:style style:name="T90" style:family="text">
      <style:text-properties style:font-name="HG丸ｺﾞｼｯｸM-PRO" fo:font-size="14pt" style:font-name-asian="HG丸ｺﾞｼｯｸM-PRO1" style:font-size-asian="14pt" style:font-size-complex="14pt"/>
    </style:style>
    <style:style style:name="T91" style:family="text">
      <style:text-properties style:font-name="Meiryo UI" fo:font-size="8pt" style:font-name-asian="HG丸ｺﾞｼｯｸM-PRO1" style:font-size-asian="8pt" style:font-name-complex="Meiryo UI" style:font-size-complex="8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4.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dddddd"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3.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52cm" style:run-through="foreground"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dash" draw:stroke-dash="CRF_5f_04" svg:stroke-width="0.03cm" draw:marker-start-width="0.39cm" draw:marker-end-width="0.39cm" draw:fill-color="#dddddd" draw:textarea-horizontal-align="center" draw:textarea-vertical-align="middle" fo:padding-top="0.014cm" fo:padding-bottom="0.014cm" fo:padding-left="0.014cm" fo:padding-right="0.014cm" style:run-through="foreground"/>
    </style:style>
    <style:style style:name="gr8" style:family="graphic">
      <style:graphic-properties draw:stroke="none" svg:stroke-color="#000000" draw:fill="none" draw:fill-color="#ffffff" fo:min-height="1.653cm" style:run-through="foreground"/>
    </style:style>
    <style:style style:name="gr9" style:family="graphic">
      <style:graphic-properties draw:stroke="solid" svg:stroke-color="#000000" draw:fill="solid" draw:fill-color="#ffffff" fo:min-height="0.681cm" style:run-through="foreground"/>
    </style:style>
    <style:style style:name="gr10" style:family="graphic">
      <style:graphic-properties draw:stroke="solid" svg:stroke-color="#000000" draw:fill="solid" draw:fill-color="#ffffff" fo:min-height="0.676cm" style:run-through="foreground"/>
    </style:style>
    <style:style style:name="gr11" style:family="graphic">
      <style:graphic-properties draw:stroke="solid" svg:stroke-color="#000000" draw:fill="solid" draw:fill-color="#b2b2b2" fo:min-height="0.681cm" style:run-through="foreground"/>
    </style:style>
    <style:style style:name="gr12" style:family="graphic">
      <style:graphic-properties draw:stroke="none" svg:stroke-color="#000000" draw:fill="none" draw:fill-color="#ffffff" fo:min-height="7.844cm" style:run-through="foreground"/>
    </style:style>
    <style:style style:name="gr13" style:family="graphic">
      <style:graphic-properties draw:stroke="none" svg:stroke-color="#000000" draw:fill="none" draw:fill-color="#ffffff" draw:textarea-horizontal-align="right" draw:textarea-vertical-align="justify" draw:auto-grow-height="false" draw:auto-grow-width="true" fo:min-height="4.233cm" fo:min-width="0.674cm" style:run-through="foreground"/>
      <style:paragraph-properties style:writing-mode="tb-rl"/>
    </style:style>
    <style:style style:name="gr14" style:family="graphic">
      <style:graphic-properties draw:stroke="none" svg:stroke-color="#000000" draw:fill="none" draw:fill-color="#ffffff" fo:min-height="1.102cm" style:run-through="foreground"/>
    </style:style>
    <style:style style:name="gr15" style:family="graphic">
      <style:graphic-properties draw:fill="none" draw:textarea-horizontal-align="justify" draw:textarea-vertical-align="middle"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5cm" svg:stroke-color="#000000" draw:marker-start-width="0.418cm" draw:marker-end-width="0.418cm" draw:fill="none" draw:fill-color="#ffffff" fo:min-height="1.307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p text:style-name="P9"> </text:p>
      <text:p text:style-name="P9"> </text:p>
      <text:p text:style-name="P9"> </text:p>
      <text:p text:style-name="P44"><text:span text:style-name="T2">●●</text:span><text:span text:style-name="T10">患者さんを対象とした</text:span><text:span text:style-name="T3">■■■</text:span><text:span text:style-name="T10">治験への参加について</text:span></text:p>
      <text:p text:style-name="P14">（治験課題名；　　　　　　　　　　　　　　　　　　　　　　　　　　）</text:p>
      <text:p text:style-name="P45"> </text:p>
      <text:p text:style-name="P46"/>
      <text:p text:style-name="P46">説明文書・同意文書</text:p>
      <text:p text:style-name="P1"/>
      <text:p text:style-name="P1"/>
      <text:p text:style-name="P1"/>
      <text:p text:style-name="P1"><draw:frame text:anchor-type="paragraph" draw:z-index="0" draw:style-name="gr1" draw:text-style-name="P109" svg:width="11.025cm" svg:height="4.659cm" svg:x="3.277cm" svg:y="0.236cm"><draw:text-box><text:p text:style-name="P108"><text:span text:style-name="T73">当院では、</text:span><text:span text:style-name="T74">●●＜対象疾患＞●●</text:span><text:span text:style-name="T73">患者さんを対象とした新しい</text:span><text:span text:style-name="T74">■■＜薬効分類＞■■</text:span><text:span text:style-name="T73">薬の開発のために臨床試験（治験）を行っています。</text:span></text:p><text:p text:style-name="P108"><text:span text:style-name="T73">この治験にご協力していただける方に、治験への参加をお願いしております。</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4"/>
      <text:p text:style-name="P47">治験計画書番号：●●●●</text:p>
      <text:p text:style-name="P47">施設名・版番号：藤田医科大学岡崎医療センター　第●版</text:p>
      <text:p text:style-name="P48"><text:span text:style-name="T11">作成年月日　：</text:span><text:span text:style-name="T18">20</text:span><text:span text:style-name="T17">●●</text:span><text:span text:style-name="T11">年●●月●●</text:span> </text:p>
      <text:p text:style-name="P48"/>
      <text:p text:style-name="P48"/>
      <text:table-of-content text:style-name="Sect1" text:protected="true" text:name="目次1">
        <text:table-of-content-source text:outline-level="10">
          <text:index-title-template text:style-name="Contents_20_Heading">もくじ</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text:soft-page-break/>もくじ</text:p>
          </text:index-title>
          <text:p text:style-name="P95">１．はじめに　　　　　　　　　　　　　　　　　　　　　　　　<text:tab/>1</text:p>
          <text:p text:style-name="P95">２．治験とは　　　　　　　　　　　　　　　　　　　　　　　　<text:tab/>1</text:p>
          <text:p text:style-name="P95">３．あなたの病気について　　　　　　　　　　　　　　　　　　<text:tab/>3</text:p>
          <text:p text:style-name="P95">４．治験薬について　　　　　　　　　　　　　　　　　　　　　<text:tab/>3</text:p>
          <text:p text:style-name="P95">５．治験の目的　　　　　　　　　　　　　　　　　　　　　　　<text:tab/>4</text:p>
          <text:p text:style-name="P95">６．治験の進め方　　　　　　　　　　　　　　　　　　　　　<text:tab/>4</text:p>
          <text:p text:style-name="P95">7．期待される効果と好ましくない作用（有害事象）　　　　　　<text:tab/>6</text:p>
          <text:p text:style-name="P95">8．他の治療方法　　　　　　　　　　　　　　　　　　　　　　<text:tab/>7</text:p>
          <text:p text:style-name="P95">9．健康被害が起きた場合の処置及び補償　　　　　　　　　　　<text:tab/>7</text:p>
          <text:p text:style-name="P95">10．治験に関する新たな情報のお知らせ　　　　　　　　　　　　<text:tab/>8</text:p>
          <text:p text:style-name="P95">11．治験への参加が中止となる場合　　　　　　　　　　　　　　<text:tab/>9</text:p>
          <text:p text:style-name="P95">12．治験結果の公表とプライバシーの保護　　　　　　　　　　　<text:tab/>9</text:p>
          <text:p text:style-name="P95">13．治験参加期間中の医療費について　　　　　　　　　　　　　<text:tab/>10</text:p>
          <text:p text:style-name="P95">14．治験のために来院された場合の負担軽減について　　　　　　<text:tab/>10</text:p>
          <text:p text:style-name="P95">15．その他、守っていただきたいこと　　　　　　　　　　　　　<text:tab/>11</text:p>
          <text:p text:style-name="P95">16．連絡先　　　　　　　　　　　　　　　　　　　　　　　　　<text:tab/>12</text:p>
        </text:index-body>
      </text:table-of-content>
      <text:p text:style-name="P39"/>
      <text:p text:style-name="P39"/>
      <text:p text:style-name="P39"/>
      <text:p text:style-name="P39"/>
      <text:h text:style-name="P105" text:outline-level="1"><text:bookmark text:name="_Toc305656880"/><text:soft-page-break/><text:span text:style-name="T72">１．はじめに</text:span>　　　　　　　　　　　　　　　　　　　　　　　　</text:h>
      <text:p text:style-name="P52">これから、あなたにこの治験の内容や治験薬について説明します。</text:p>
      <text:p text:style-name="P36">分からないことがあれば、どんなことでも担当医師又は臨床研究コーディネーターに質問してください。</text:p>
      <text:p text:style-name="P52">この説明文書をお読みいただき、内容を十分理解した上で、今回の治験に参加してもよいと思われた場合には、最後にある『同意文書』に署名をお願いします。</text:p>
      <text:p text:style-name="P53">なお、あなたが未成年の場合には、代諾者の方の同意も必要となります。そのため、代諾者の方もこの説明文書をお読みいただき、内容を十分に理解した上で、治験に参加させてもよいと思われた場合には、『同意文書』に署名をお願いします。</text:p>
      <text:p text:style-name="P54">＊波線部は、代諾者同意が不必要な場合には削除してください。</text:p>
      <text:p text:style-name="P39"><draw:custom-shape text:anchor-type="paragraph" draw:z-index="1" draw:style-name="gr2" draw:text-style-name="P111" svg:width="11.575cm" svg:height="1.624cm" svg:x="2.783cm" svg:y="0.136cm"><text:p text:style-name="P110"><text:span text:style-name="T75">治験への参加はあなたの自由意思です。</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9"/>
      <text:p text:style-name="P39"/>
      <text:p text:style-name="P55">あなたがこの治験に参加するかどうかは、あなた自身の自由な意思で決めてください。説明を受けた後、すぐに返事をされなくてもかまいません。ご家族、ご友人の方などと十分に相談してください。たとえ治験に参加されなくても、担当医師と気まずくなるなどの不利な扱いを受けることはありません。担当医師は、あなたにとって最も適した治療を行います。</text:p>
      <text:p text:style-name="P49">また、あなたが治験に参加した後に途中で参加をやめたいと思った場合でも、理由に関係なくいつでもやめることができます。その場合でも、不利な扱いを受けることなく、あなたにとって最も適した治療に切り替えます。</text:p>
      <text:p text:style-name="P22"> </text:p>
      <text:h text:style-name="P105" text:outline-level="1"><text:bookmark text:name="_Toc305656881"/>２．治験とは　　　　　　　　　　　　　　　　　　　　　　　　</text:h>
      <text:p text:style-name="P49">新しい薬が病院などで使用されるようになるためには、動物実験のみではなくヒトにおいても、その薬の効果や安全性（副作用）を確認して厚生労働省に承認されることが必要です。ヒトに対する効果や好ましくない作用（有害事象）を調べる試験のことを「臨床試験」といいます。その中でも、国（厚生労働省）から薬として認めてもらうためのものを「治験」といい、その時に使用される薬を「治験薬」と呼びます。</text:p>
      <text:p text:style-name="P39"/>
      <text:p text:style-name="P40"><text:span text:style-name="T26">　図</text:span><text:span text:style-name="T23">1</text:span><text:span text:style-name="T26">　医薬品開発の流れ</text:span></text:p>
      <text:p text:style-name="P96"><text:soft-page-break/>＊該当する試験相を太字にし、白枠内を塗りつぶしてください。（下記の表は<text:span text:style-name="T56"> <text:s text:c="2"/></text:span>第Ⅲ相試験を例に挙げています。）</text:p>
      <text:p text:style-name="P7"><draw:frame text:anchor-type="paragraph" draw:z-index="10" draw:style-name="gr5" draw:text-style-name="P120" svg:width="3.319cm" svg:height="0.553cm" svg:x="1.379cm" svg:y="1.182cm"><draw:text-box><text:p text:style-name="P110"><text:span text:style-name="T77">（非臨床試験）</text:span></text:p></draw:text-box></draw:frame><draw:g text:anchor-type="paragraph" draw:z-index="11" draw:style-name="gr6"><draw:rect draw:style-name="gr7" draw:text-style-name="P121" svg:width="16.673cm" svg:height="5.303cm" svg:x="0.273cm" svg:y="2.096cm"><text:p/></draw:rect><draw:frame draw:style-name="gr8" draw:text-style-name="P123" svg:width="11.642cm" svg:height="1.654cm" svg:x="5.171cm" svg:y="2.309cm"><draw:text-box><text:p text:style-name="P122"><text:span text:style-name="T86">少数の健康な成人（病気によっては少数の患者さん）を対象に、「治験薬」の安全性と体に入ってから排泄されるまでについて調べます。</text:span></text:p></draw:text-box></draw:frame><draw:frame draw:style-name="gr9" draw:text-style-name="P120" svg:width="3.317cm" svg:height="0.682cm" svg:x="1.395cm" svg:y="4.308cm"><draw:text-box><text:p text:style-name="P110"><text:span text:style-name="T77">第Ⅱ相試験</text:span></text:p></draw:text-box></draw:frame><draw:frame draw:style-name="gr9" draw:text-style-name="P120" svg:width="3.32cm" svg:height="0.682cm" svg:x="1.395cm" svg:y="0.482cm"><draw:text-box><text:p text:style-name="P110"><text:span text:style-name="T77">基礎研究</text:span></text:p></draw:text-box></draw:frame><draw:frame draw:style-name="gr10" draw:text-style-name="P120" svg:width="3.317cm" svg:height="0.676cm" svg:x="1.395cm" svg:y="2.625cm"><draw:text-box><text:p text:style-name="P110"><text:span text:style-name="T77">第Ⅰ相試験</text:span></text:p></draw:text-box></draw:frame><draw:frame draw:style-name="gr11" draw:text-style-name="P120" svg:width="3.32cm" svg:height="0.682cm" svg:x="1.395cm" svg:y="5.999cm"><draw:text-box><text:p text:style-name="P110"><text:span text:style-name="T77">第Ⅲ相試験</text:span></text:p></draw:text-box></draw:frame><draw:frame draw:style-name="gr9" draw:text-style-name="P120" svg:width="3.32cm" svg:height="0.682cm" svg:x="1.395cm" svg:y="7.691cm"><draw:text-box><text:p text:style-name="P110"><text:span text:style-name="T77">国への承認申請</text:span></text:p></draw:text-box></draw:frame><draw:frame draw:style-name="gr9" draw:text-style-name="P120" svg:width="3.32cm" svg:height="0.682cm" svg:x="1.395cm" svg:y="9.372cm"><draw:text-box><text:p text:style-name="P110"><text:span text:style-name="T77">医薬品の承認</text:span></text:p></draw:text-box></draw:frame><draw:frame draw:style-name="gr12" draw:text-style-name="P124" svg:width="0.918cm" svg:height="7.845cm" svg:x="2.455cm" svg:y="1.491cm"><draw:text-box><text:p><text:span text:style-name="T87">↓</text:span></text:p><text:p><text:span text:style-name="T88"/></text:p><text:p><text:span text:style-name="T87">↓</text:span></text:p><text:p><text:span text:style-name="T89"/></text:p><text:p><text:span text:style-name="T87">↓</text:span></text:p><text:p><text:span text:style-name="T89"/></text:p><text:p><text:span text:style-name="T87">↓</text:span></text:p><text:p><text:span text:style-name="T89"/></text:p><text:p><text:span text:style-name="T87">↓</text:span></text:p></draw:text-box></draw:frame><draw:frame draw:style-name="gr13" draw:text-style-name="P125" svg:width="0.675cm" svg:height="4.192cm" svg:x="0.511cm" svg:y="2.921cm"><draw:text-box><text:p text:style-name="P125"><text:span text:style-name="T90">臨床試験（治験）</text:span></text:p></draw:text-box></draw:frame><draw:frame draw:style-name="gr8" draw:text-style-name="P123" svg:width="11.642cm" svg:height="1.654cm" svg:x="5.171cm" svg:y="0.443cm"><draw:text-box><text:p text:style-name="P122"><text:span text:style-name="T86">多くの化合物の中から「薬の候補となる物質（治験薬）」を探し、細胞や動物などを使って効果と安全性を調べます。</text:span></text:p><text:p text:style-name="P122"><text:span text:style-name="T86"><text:s text:c="49"/></text:span><text:span text:style-name="T86">（副作用）</text:span></text:p></draw:text-box></draw:frame><draw:frame draw:style-name="gr14" draw:text-style-name="P123" svg:width="11.642cm" svg:height="1.103cm" svg:x="5.171cm" svg:y="4.313cm"><draw:text-box><text:p text:style-name="P122"><text:span text:style-name="T86">少数の患者さんを対象に、「治験薬」の病気に対する効果や安全性、適切な用法用量について調べます。</text:span></text:p></draw:text-box></draw:frame><draw:frame draw:style-name="gr14" draw:text-style-name="P123" svg:width="11.642cm" svg:height="1.103cm" svg:x="5.171cm" svg:y="6.043cm"><draw:text-box><text:p text:style-name="P122"><text:span text:style-name="T86">多数の患者さんを対象に、「治験薬」の病気に対する効果と安全性について確認します。</text:span></text:p></draw:text-box></draw:frame><draw:frame draw:style-name="gr14" draw:text-style-name="P123" svg:width="11.642cm" svg:height="1.103cm" svg:x="5.171cm" svg:y="7.737cm"><draw:text-box><text:p text:style-name="P122"><text:span text:style-name="T86">全てのデータをもとに、国（厚生労働省）が「医薬品」として認めるかどうかを厳しく審査します。</text:span></text:p></draw:text-box></draw:frame><draw:frame draw:style-name="gr14" draw:text-style-name="P123" svg:width="11.642cm" svg:height="1.103cm" svg:x="5.171cm" svg:y="9.299cm"><draw:text-box><text:p text:style-name="P122"><text:span text:style-name="T86">国から、「医薬品」として承認され、病院などの一般の診療上で使用することができます</text:span></text:p></draw:text-box></draw:frame></draw:g><draw:custom-shape text:anchor-type="paragraph" draw:z-index="12" draw:style-name="gr15" draw:text-style-name="P126" svg:width="17.151cm" svg:height="10.725cm" svg:x="0.009cm" svg:y="0.148cm"><text:p/><draw:enhanced-geometry svg:viewBox="0 0 21600 21600" draw:mirror-horizontal="false" draw:mirror-vertical="false" draw:path-stretchpoint-x="10800" draw:path-stretchpoint-y="10800" draw:text-areas="?f3 ?f4 ?f5 ?f6" draw:type="round-rectangle" draw:modifiers="2019.667902627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治験では、薬の効果や副作用を適格に判断するために、決められた日に来院し担当医師の診察や検査などを受ける必要があり、一般の診療とは異なった研究的な側面があります。</text:p>
      <text:p text:style-name="P2"><text:span text:style-name="T25">治験は国（厚生労働省）が定めたルールに従って厳格に行われています。また、藤田医科大学病院に設置されている【</text:span><text:span text:style-name="T32">藤田医科大学病院群共同治験審査委員会</text:span><text:span text:style-name="T30">＊</text:span><text:span text:style-name="T32">】</text:span><text:span text:style-name="T25">においても、治験実施内容を十分に審査し、実施の承認が得られた上で行なわれています。</text:span></text:p>
      <text:p text:style-name="P35"><text:span text:style-name="T33">【＊</text:span><text:span text:style-name="T34">藤田医科大学病院群共同治験審査委員会</text:span><text:span text:style-name="T31"> </text:span><text:span text:style-name="T33">】</text:span></text:p>
      <text:p text:style-name="P97">設置者：藤田医科大学病院　病院長</text:p>
      <text:p text:style-name="P98"><text:span text:style-name="T26">　　　　</text:span><text:span text:style-name="T28">藤田医科大学</text:span><text:span text:style-name="T26">ばんたね病院　</text:span><text:span text:style-name="T28">病院長</text:span></text:p>
      <text:p text:style-name="P98"><text:span text:style-name="T26">　　　　</text:span><text:span text:style-name="T28">藤田医科大学</text:span><text:span text:style-name="T26">七栗記念病院　</text:span><text:span text:style-name="T28">病院長</text:span></text:p>
      <text:p text:style-name="P98"><text:span text:style-name="T26">　　　　</text:span><text:span text:style-name="T28">藤田医科大学</text:span><text:span text:style-name="T26">岡崎医療センター　</text:span><text:span text:style-name="T28">病院長</text:span></text:p>
      <text:p text:style-name="P98"><text:span text:style-name="T26">所在地：愛知県豊明市沓掛町田楽ヶ窪</text:span><text:span text:style-name="T23">1</text:span><text:span text:style-name="T26">番地</text:span><text:span text:style-name="T23">98</text:span></text:p>
      <text:p text:style-name="P3"><text:span text:style-name="T25">治験審査委員会は、治験の内容が、倫理的、科学的及び医学的妥当性の観点から問題がないかを審議する委員会で、藤田医科大学病院内に設置されています。審査結果は病院長</text:span><text:span text:style-name="T25">に報告され、その結果に基づき病院長は治験の実施・継続を許可します。また、審査委員</text:span><text:soft-page-break/><text:span text:style-name="T25">は、医学・薬学・その他の医療に関する専門家、専門家以外の人、病院及び病院長とは利害関係のない人で構成されています。</text:span></text:p>
      <text:p text:style-name="P15"><text:span text:style-name="T25">　治験審査委員会の審議の透明性の向上及び質の確保のため、治験審査委員会規程、治験審査委員名簿、治験審査委員会の記録の概要（開催後</text:span><text:span text:style-name="T22">2</text:span><text:span text:style-name="T25">ヶ月以内を目処）を公開しています。閲覧を希望される場合には、以下までご連絡ください。</text:span></text:p>
      <text:p text:style-name="P11"><draw:frame text:anchor-type="paragraph" draw:z-index="2" draw:style-name="gr3" draw:text-style-name="P114" svg:width="16.617cm" svg:height="3.211cm" svg:x="0.226cm" svg:y="0.529cm"><draw:text-box><text:p text:style-name="P112"><text:span text:style-name="T76">藤田医科大学</text:span><text:span text:style-name="T77"> 研究支援推進本部</text:span></text:p><text:p text:style-name="P113"><text:span text:style-name="T77">　　　治験・臨床研究支援センター</text:span><text:span text:style-name="T76">　治験事務局担当者</text:span></text:p><text:p text:style-name="P113"><text:span text:style-name="T76">　　　</text:span><text:span text:style-name="T77">　　　　　連絡先：</text:span><text:span text:style-name="T77">0562-93-2873</text:span><text:span text:style-name="T77">（直通）</text:span></text:p><text:p text:style-name="P113"><text:span text:style-name="T77">　　対応時間：月～土（日・祝日を除く）、</text:span><text:span text:style-name="T77">8</text:span><text:span text:style-name="T77">：</text:span><text:span text:style-name="T77">45</text:span><text:span text:style-name="T77">～</text:span><text:span text:style-name="T77">17</text:span><text:span text:style-name="T77">：</text:span><text:span text:style-name="T78">00</text:span><text:span text:style-name="T77">（土は</text:span><text:span text:style-name="T77">12</text:span><text:span text:style-name="T77">：</text:span><text:span text:style-name="T77">30</text:span><text:span text:style-name="T77">まで）</text:span></text:p></draw:text-box></draw:frame> </text:p>
      <text:p text:style-name="P11"/>
      <text:p text:style-name="P11"/>
      <text:p text:style-name="P11"/>
      <text:p text:style-name="P11"/>
      <text:p text:style-name="P11"/>
      <text:h text:style-name="P105" text:outline-level="1"><text:bookmark text:name="_Toc305656882"/>３．あなたの病気について　　　　　　　　　　　　　　　　　　</text:h>
      <text:p text:style-name="P60">＊病気の原因、症状</text:p>
      <text:p text:style-name="P59"><text:span text:style-name="T25">＊治験薬に関係する治療方法（他の治療方法は〔</text:span><text:span text:style-name="T22">10.</text:span><text:span text:style-name="T25">他の治療方法〕で述べてください）</text:span></text:p>
      <text:p text:style-name="P60">＊対象疾患の重症度がプロトコールの実施に必要な場合には、重症度について記載する。</text:p>
      <text:p text:style-name="P60">＊治療を目的としない治験の場合（検査薬など）には、必要な検査方法などの説明を加える。</text:p>
      <text:p text:style-name="P16"/>
      <text:h text:style-name="P105" text:outline-level="1"><text:bookmark text:name="_Toc305656883"/>４．治験薬について　　　　　　　　　　　　　　　　　　　　　</text:h>
      <text:p text:style-name="P60">＊治験薬の作用点・薬理作用</text:p>
      <text:p text:style-name="P59"><text:span text:style-name="T25">＊同種同効薬との違い、治験薬の特徴</text:span><text:span text:style-name="T22"><text:line-break/></text:span><text:span text:style-name="T25">＊日本・海外での市販の状況</text:span></text:p>
      <text:p text:style-name="P60">＊治験実施状況</text:p>
      <text:p text:style-name="P60">＊治験依頼者名</text:p>
      <text:p text:style-name="P10"> </text:p>
      <text:h text:style-name="P105" text:outline-level="1"><text:bookmark text:name="_Toc305656884"/>５．治験の目的　　　　　　　　　　　　　　　　　　　　　　　</text:h>
      <text:p text:style-name="P60">＊今回の治験の目的を簡潔に書く。</text:p>
      <text:p text:style-name="P60">＊治験の試験的側面を明記する。</text:p>
      <text:p text:style-name="P62"><text:soft-page-break/> </text:p>
      <text:h text:style-name="P105" text:outline-level="1"><text:bookmark text:name="_Toc305656885"/>６．治験の進め方　　　　　　　　　　　　　　　　　　　　　</text:h>
      <text:p text:style-name="P66">＊以下の記載方法は一例です。</text:p>
      <text:p text:style-name="P11"/>
      <text:p text:style-name="P11"/>
      <text:p text:style-name="P24">＊治験の方法、参加予定期間、予定被験者数などをわかりやすく記載してください。</text:p>
      <text:p text:style-name="P65"> </text:p>
      <text:p text:style-name="P67">・治験の流れ</text:p>
      <text:p text:style-name="P30">＊治験デザイン（割付の有無、設定群、割付方法（確率を含む）、盲検やプラセボの使用の有無と目的、試験においてプラセボ使用が必要な理由など）</text:p>
      <text:p text:style-name="P30">＊治験デザインが視覚的に説明できるようなフロー図やシェーマなどを入れる。（下に図の一例を記載しました。）</text:p>
      <text:p text:style-name="P11"><draw:frame draw:style-name="fr1" draw:name="グラフィックス1" text:anchor-type="paragraph" svg:width="16.999cm" svg:height="5.039cm" draw:z-index="4"><draw:image xlink:href="Pictures/2000000700004379000014038889040D.svm" xlink:type="simple" xlink:show="embed" xlink:actuate="onLoad"/></draw:frame></text:p>
      <text:p text:style-name="P25">・治験への参加基準</text:p>
      <text:p text:style-name="P66">＊今回の治験の参加基準。</text:p>
      <text:p text:style-name="P61"><text:span text:style-name="T5">＊参加できる基準は箇条書きにし、各々の冒頭にチェックボックスを作る</text:span><text:span text:style-name="T25">。</text:span></text:p>
      <text:p text:style-name="P61"><text:span text:style-name="T5">＊患者さん自身が判断できる内容については必ず記載する</text:span><text:span text:style-name="T25">。</text:span></text:p>
      <text:p text:style-name="P61"><text:span text:style-name="T5">＊その他、重要と思われる内容を記載する</text:span><text:span text:style-name="T25">。</text:span></text:p>
      <text:p text:style-name="P61"><text:span text:style-name="T5">＊条件が合致していても、医師の判断等で参加できない場合があることを記載する</text:span><text:span text:style-name="T25">。</text:span></text:p>
      <table:table table:name="表3" table:style-name="表3">
        <table:table-column table:style-name="表3.A"/>
        <table:table-row>
          <table:table-cell table:style-name="表3.A1" office:value-type="string">
            <text:p text:style-name="P37"><text:span text:style-name="T14">（例）</text:span> □ <text:span text:style-name="T22">20</text:span><text:span text:style-name="T25">歳以上</text:span><text:span text:style-name="T22">80</text:span><text:span text:style-name="T25">歳未満</text:span></text:p>
            <text:p text:style-name="P63"><text:s text:c="9"/>□ <text:span text:style-name="T25">肺がんの診断が、病理診断されている方</text:span></text:p>
            <text:p text:style-name="P63"><text:s text:c="9"/>□ <text:span text:style-name="T25">煙草を一日</text:span><text:span text:style-name="T22">40</text:span><text:span text:style-name="T25">本以上吸わない方</text:span></text:p>
            <text:p text:style-name="P63"><text:s text:c="9"/>□ <text:span text:style-name="T25">外科的手術を過去に行っていない方</text:span></text:p>
            <text:p text:style-name="P64"/>
            <text:p text:style-name="P90">これらの基準を全て満たしていても、検査結果や医師の判断によっては、治験に参加<text:soft-page-break/>できないこともありますので、ご了承ください。</text:p>
          </table:table-cell>
        </table:table-row>
      </table:table>
      <text:p text:style-name="P11"/>
      <text:p text:style-name="P25">・治験への参加期間</text:p>
      <text:p text:style-name="P60">＊治験の期間（参加期間）</text:p>
      <text:p text:style-name="P59"><text:span text:style-name="T25">＊参加国</text:span><text:span text:style-name="T22">(</text:span><text:span text:style-name="T25">参加地域や主要国</text:span><text:span text:style-name="T22">)</text:span><text:span text:style-name="T25">・参加人数</text:span></text:p>
      <text:p text:style-name="P11"/>
      <text:p text:style-name="P25">・治験のスケジュール</text:p>
      <text:p text:style-name="P30">＊治験全体のスケジュールについて簡潔に文章化し、併せてスケジュール表を作成する。</text:p>
      <text:p text:style-name="P32"><text:span text:style-name="T5">＊スケジュール表はプロトコールのものをそのまま引用せず、理解のしやすさに配慮し、</text:span><text:span text:style-name="T7">A4</text:span><text:span text:style-name="T5">縦で、注釈まで入れて１頁で収まるように作成する</text:span><text:span text:style-name="T25">。</text:span><text:span text:style-name="T5">（又は見開き２頁）。</text:span></text:p>
      <text:p text:style-name="P29"> </text:p>
      <text:p text:style-name="P68">・服用方法・服用期間（投与方法・投与期間）</text:p>
      <text:p text:style-name="P30">＊治験薬の形状（錠剤、カプセル、注射等）</text:p>
      <text:p text:style-name="P29"><text:span text:style-name="T25">＊用法・用量（服用回数、</text:span><text:span text:style-name="T22">1</text:span><text:span text:style-name="T25">回の服用量等）</text:span></text:p>
      <text:p text:style-name="P30">＊服用（投与）に関する注意事項</text:p>
      <text:p text:style-name="P30">＊服用期間</text:p>
      <text:p text:style-name="P29"> </text:p>
      <text:p text:style-name="P69"><text:span text:style-name="T5">治験薬の服用方法については文章化し、それと共に可能な限り、表形式又は図式化したものを加える</text:span><text:span text:style-name="T25">。</text:span></text:p>
      <text:p text:style-name="P51">患者にとって平易な言葉で服用方法を明記する。</text:p>
      <text:p text:style-name="P11"/>
      <text:p text:style-name="P11"/>
      <text:p text:style-name="P11"/>
      <text:p text:style-name="P24">＊治験薬服用の他に、患者に行っていただくことがある場合には、内容を記載する。</text:p>
      <text:p text:style-name="P30">＊具体的な検査やアンケート等の内容については、表の注釈で説明する。</text:p>
      <text:p text:style-name="P29"><text:span text:style-name="T25">＊採血量に関しては、</text:span><text:span text:style-name="T22">1</text:span><text:span text:style-name="T25">回の採血量を記載する。</text:span></text:p>
      <text:p text:style-name="P30"><draw:frame draw:style-name="fr2" draw:name="グラフィックス2" text:anchor-type="paragraph" svg:x="0.395cm" svg:y="0.445cm" svg:width="15.221cm" svg:height="12.554cm" draw:z-index="5"><draw:image xlink:href="Pictures/2000000700003B7400003109E1C6582D.svm" xlink:type="simple" xlink:show="embed" xlink:actuate="onLoad"/></draw:frame><text:soft-page-break/></text:p>
      <text:p text:style-name="P30"/>
      <text:p text:style-name="P25">・その他治験についてお知らせする事項</text:p>
      <text:p text:style-name="P60">（例）キーオープンのある治験の場合</text:p>
      <text:p text:style-name="P61"><text:span text:style-name="T5">＊キーオープンのある治験の場合は、『今回の治験が全て終了しデータ解析を行った後、あなたに投与された治験薬が何であったかをお知らせいたします。「お知らせ」が</text:span><text:span text:style-name="T5">不要の方は申し出てください。』と加える</text:span><text:span text:style-name="T25">。</text:span></text:p>
      <text:p text:style-name="P29"> </text:p>
      <text:h text:style-name="P105" text:outline-level="1"><text:bookmark text:name="_Toc305656888"/><text:span text:style-name="T47">7</text:span><text:span text:style-name="T12">．期待される効果と好ましくない作用（有害事象）　　　　　　</text:span></text:h>
      <text:p text:style-name="P30">＊有害事象と副作用の違い。</text:p>
      <text:p text:style-name="P30">＊先行試験と非臨床試験の結果（効果・安全性）を文章で簡略にまとめてください。</text:p>
      <text:p text:style-name="P29"><text:span text:style-name="T25">＊記載する内容は、概要書等</text:span><text:span text:style-name="T22">IRB</text:span><text:span text:style-name="T25">で審査を受ける資料に記載があることを確認してください。</text:span></text:p>
      <text:p text:style-name="P30">＊特徴的な有害事象、については文章で説明する。</text:p>
      <text:p text:style-name="P30">＊重篤な有害事象は、その転帰（死亡など）や因果関係の有無について、分かる範囲内で記載する。</text:p>
      <text:p text:style-name="P29"><text:soft-page-break/><text:span text:style-name="T25">＊治験薬と関連あると判断された有害事象については発現頻度に関係なく全て、治験薬</text:span><text:span text:style-name="T25">と関連を否定された有害事象については高頻度のもの</text:span><text:span text:style-name="T22">(</text:span><text:span text:style-name="T25">目安として</text:span><text:span text:style-name="T22">1%</text:span><text:span text:style-name="T25">以上</text:span><text:span text:style-name="T22">)</text:span><text:span text:style-name="T25">について、表を作成する。</text:span></text:p>
      <text:p text:style-name="P29"><text:span text:style-name="T25">＊治験薬との関連を否定された頻度</text:span><text:span text:style-name="T22">1%</text:span><text:span text:style-name="T25">未満の有害事象は、事象の系統・傾向などで文章にまとめる。</text:span></text:p>
      <text:p text:style-name="P30">＊対照薬がある場合には、対照薬の効果・副作用についても簡潔に記載する。</text:p>
      <text:p text:style-name="P32"><text:span text:style-name="T5">＊その他の副作用の発生する可能性があること、症状発生時には治験担当医師にお知らせいただきたい旨を付け加える</text:span><text:span text:style-name="T25">。</text:span></text:p>
      <text:p text:style-name="P70"> </text:p>
      <text:p text:style-name="P28">表作成のポイント</text:p>
      <text:p text:style-name="P73">＊試験結果を載せる場合には、対象疾患、対象者数、投与量、投与期間などを記載する。</text:p>
      <text:p text:style-name="P72"><text:span text:style-name="T25">＊前相治験の結果に見合った発生頻度</text:span><text:span text:style-name="T22">(</text:span><text:span text:style-name="T25">パーセンテージ</text:span><text:span text:style-name="T22">)</text:span><text:span text:style-name="T25">で数段階に分けて分類する。</text:span></text:p>
      <text:p text:style-name="P72"><text:span text:style-name="T25">＊発現頻度の段階別に色分けするなど、見やすさを工夫する。</text:span><text:span text:style-name="T22">(</text:span><text:span text:style-name="T25">カラー使用は必須ではありません</text:span><text:span text:style-name="T22">)</text:span></text:p>
      <text:p text:style-name="P73">＊発現頻度が特に高い事象は実際の数値を記載する。</text:p>
      <text:p text:style-name="P74"><text:span text:style-name="T5">＊文章での説明と表の内容・用語を一致させる</text:span><text:span text:style-name="T25">。</text:span></text:p>
      <text:p text:style-name="P73">＊有害事象の内容がわかりやすい表を作成してください。</text:p>
      <text:p text:style-name="P16"> </text:p>
      <text:h text:style-name="P105" text:outline-level="1"><text:bookmark text:name="_Toc305656889"/><text:span text:style-name="T47">8</text:span><text:span text:style-name="T12">．他の治療方法　　　　　　　　　　　　　　　　　　　　　　</text:span></text:h>
      <text:p text:style-name="P32"><text:span text:style-name="T5">＊現在行われている治療法（薬物療法、運動療法（リハビリ含む）、食事療法など）を、各々に分類して説明する</text:span><text:span text:style-name="T25">。</text:span></text:p>
      <text:p text:style-name="P32"><text:span text:style-name="T5">＊疾患の重症度により治療法が異なる場合には、今回の治験の対象者に応じた治療方法</text:span><text:span text:style-name="T5">を中心に説明する</text:span><text:span text:style-name="T25">。</text:span></text:p>
      <text:p text:style-name="P32"><text:span text:style-name="T5">＊今回の対照薬が実薬となる場合には、例のように記載する</text:span><text:span text:style-name="T25">。</text:span></text:p>
      <text:p text:style-name="P75"><text:span text:style-name="T25">（例）　・・・</text:span><text:span text:style-name="T22">SSRI</text:span><text:span text:style-name="T25">（今回の対照薬はこの分類の薬剤です）・・・</text:span></text:p>
      <text:p text:style-name="P76"><text:span text:style-name="T5">＊他の治療方法の期待される効果と好ましくない作用</text:span><text:span text:style-name="T7">(</text:span><text:span text:style-name="T5">有害事象</text:span><text:span text:style-name="T7">)</text:span><text:span text:style-name="T5">についても記載する</text:span><text:span text:style-name="T25">。</text:span></text:p>
      <text:p text:style-name="P77"> </text:p>
      <text:p text:style-name="P11"/>
      <text:p text:style-name="P11"/>
      <text:p text:style-name="P11"/>
      <text:p text:style-name="P11"/>
      <text:h text:style-name="P105" text:outline-level="1"><text:bookmark text:name="_Toc305656890"/><text:soft-page-break/><text:span text:style-name="T47">9</text:span><text:span text:style-name="T12">．健康被害が起きた場合の処置及び補償　　　　　　　　　　　</text:span></text:h>
      <text:p text:style-name="P11"><draw:custom-shape text:anchor-type="paragraph" draw:z-index="6" draw:style-name="gr2" draw:text-style-name="P118" svg:width="14.574cm" svg:height="1.523cm" svg:x="0.984cm" svg:y="0.093cm"><text:p text:style-name="P117"><text:span text:style-name="T84">治験の参加により健康被害が起きた場合には、適切な治療を行います。</text:span></text:p><text:p text:style-name="P117"><text:span text:style-name="T84">また、健康被害の程度に応じ補償が受けられま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4">この治験に参加している間又は治験終了後に、いつもと違う症状が見られるなど体調に変化を感じた時には、すぐに担当医師又は臨床研究コーディネーターに連絡してください。必要に応じて、担当医師による治療を行います。また、あなたが健康被害に対する補償の請求をすることで、その程度に応じた補償が受けられます。</text:p>
      <text:p text:style-name="P4">ただし、あなたが事実と違う報告をしたり、担当医師の指示に従わなかったりなど、故意又は重大な過失によって生じた健康被害の場合は、補償を受けられない又は制限されることがあります。また、治験との関係が明らかに否定できる場合（治験に参加しなくても起こったと思われる場合）や期待される効果が不十分であったことにより、症状が悪化した場合には補償が受けられません。</text:p>
      <text:p text:style-name="P4">詳しい内容を知りたい場合には、担当医師又は臨床研究コーディネーターにお尋ねください。</text:p>
      <text:p text:style-name="P26"> </text:p>
      <text:p text:style-name="P24">＊治験ごとで補償の対象範囲が異なるため、対象となる内容を明記する。</text:p>
      <text:p text:style-name="P24">＊どのような場合に補償の対象になるかを明記する。</text:p>
      <text:p text:style-name="P11"><text:span text:style-name="T5">＊補償の詳細は別紙で作成し添付する</text:span><text:span text:style-name="T25">。</text:span></text:p>
      <text:p text:style-name="P11"><text:span text:style-name="T5">＊化学療法治験　等、補償対象とならないものがある場合は、別紙で具体的に明記する</text:span><text:span text:style-name="T25">。</text:span></text:p>
      <text:p text:style-name="P16"> </text:p>
      <text:h text:style-name="P105" text:outline-level="1"><text:bookmark text:name="_Toc305656891"/><text:span text:style-name="T47">10</text:span><text:span text:style-name="T12">．治験に関する新たな情報のお知らせ　　　　　　　　　　　　</text:span></text:h>
      <text:p text:style-name="P11"><draw:custom-shape text:anchor-type="paragraph" draw:z-index="7" draw:style-name="gr2" draw:text-style-name="P118" svg:width="14.574cm" svg:height="1.523cm" svg:x="0.984cm" svg:y="0.093cm"><text:p text:style-name="P119"><text:span text:style-name="T84">治験に関する新たな情報（有害事象など）が得られた場合には、</text:span></text:p><text:p text:style-name="P119"><text:span text:style-name="T84">速やかに説明し、治験に続けて参加されるかどうかを確認しま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2">あなたがこの治験に参加している間に、治験参加の意思に影響を与えるような新しい情報（有害事象など）が得られた場合には、担当医師が速やかにその情報の内容について説明します。</text:p>
      <text:p text:style-name="P49">その際、この治験に継続して参加するかどうかを改めてお聞きします。継続を希望される場合には、再度新たな同意文書へ署名をいただきます。また、あなたが治験をやめたい<text:soft-page-break/>と思われた場合には、いつでもやめることができますのでお申し出ください。</text:p>
      <text:p text:style-name="P49">新たな情報についてさらに詳しい内容を知りたい場合には、担当医師又は臨床研究コーディネーターにお尋ねください。</text:p>
      <text:p text:style-name="P11"/>
      <text:h text:style-name="P105" text:outline-level="1"><text:bookmark text:name="_Toc305656892"/><text:span text:style-name="T47">11</text:span><text:span text:style-name="T12">．治験への参加が中止となる場合　　　　　　　　　　　　　　</text:span></text:h>
      <text:p text:style-name="P11"><draw:custom-shape text:anchor-type="paragraph" draw:z-index="8" draw:style-name="gr2" draw:text-style-name="P118" svg:width="16.475cm" svg:height="1.523cm" svg:x="0.42cm" svg:y="0.093cm"><text:p text:style-name="P117"><text:span text:style-name="T84">あなたが治験をやめたいと申し出た場合には</text:span><text:span text:style-name="T85">中止します。</text:span></text:p><text:p text:style-name="P117"><text:span text:style-name="T85">また</text:span><text:span text:style-name="T84">以下に該当する場合には参加の途中であっても中止になることがありま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text:span text:style-name="T22">1</text:span><text:span text:style-name="T25">）いかなる理由であっても、あなたが治験をやめたいと申し出た場合</text:span></text:p>
      <text:p text:style-name="P78"><text:span text:style-name="T22">2</text:span><text:span text:style-name="T25">）あなたにとって好ましくない作用が認められる、症状が悪化するなど、あなたが治験を継続することを担当医師が好ましくないと判断した場合</text:span></text:p>
      <text:p text:style-name="P79"><text:span text:style-name="T22">3</text:span><text:span text:style-name="T25">）あなたが治験の参加基準を満たしていないことが明らかとなった場合</text:span></text:p>
      <text:p text:style-name="P34"><text:span text:style-name="T22">4</text:span><text:span text:style-name="T25">）あなたが担当医師の指示を守らず、あなたが治験を継続することを担当医師が好ましくないと判断した場合</text:span></text:p>
      <text:p text:style-name="P79"><text:span text:style-name="T22">5</text:span><text:span text:style-name="T25">）治験を依頼している製薬会社又は病院が治験を中止した場合</text:span></text:p>
      <text:p text:style-name="P34"><text:span text:style-name="T22">6</text:span><text:span text:style-name="T25">）その他、担当医師が治験の継続を好ましくないと判断した場合</text:span></text:p>
      <text:p text:style-name="P49">治験への参加が中止となった場合、担当医師はあなたの健康状態を確認し適切な治療法に変更します。その後、担当医師の判断により、あなたの安全を確認するために診察や検査をお願いすることがあります。</text:p>
      <text:p text:style-name="P11"/>
      <text:h text:style-name="P105" text:outline-level="1"><text:bookmark text:name="_Toc305656893"/><text:span text:style-name="T47">12</text:span><text:span text:style-name="T12">．治験結果の公表とプライバシーの保護　　　　　　　　　　　</text:span></text:h>
      <text:p text:style-name="P11"><draw:custom-shape text:anchor-type="paragraph" draw:z-index="9" draw:style-name="gr2" draw:text-style-name="P118" svg:width="14.817cm" svg:height="1.523cm" svg:x="0.843cm" svg:y="0.256cm"><text:p text:style-name="P117"><text:span text:style-name="T85">治験の結果が、学会や医学論文などで公表される場合があります。</text:span></text:p><text:p text:style-name="P117"><text:span text:style-name="T85">この場合、個人が特定できないように配慮しています。</text:span><text:span text:style-name="T8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3"><text:span text:style-name="T25">治験で得られた結果は、治験を依頼している製薬会社、厚生労働省及び医薬品医療機器総合機構に報告されます。海外の規制当局への承認申請に使用されることもあります。この他に、治験の結果が学会や医学論文などに公表される場合もあります。これらの場合、</text:span><text:span text:style-name="T25">あなたの名前や住所などの個人を特定できる情報は一切記載されません。あなたの名前を識別コード（文字や数字を組み合わせたもの）に置き換えるなど個人を特定できない様に</text:span> <text:soft-page-break/><text:span text:style-name="T25">することであなたのプライバシーを守ります。</text:span></text:p>
      <text:p text:style-name="P49">また、治験が正しく行われたかどうかを確認するために、カルテ（他の診療科を含む）、レントゲン写真などを、治験を依頼している製薬会社の担当者や当院の治験審査委員会、厚生労働省及び医薬品医療機器総合機構（海外の規制当局も含む）の調査員などが見ること（閲覧）があります。しかし、カルテ等を閲覧する調査員などには法的に守秘義務が課せられており、あなたのプライバシーは守られます。</text:p>
      <text:p text:style-name="P49">あなたが『同意文書』に署名されることで、カルテ等の閲覧を承諾されたことになりますのでご承知おきください。また、治験を中止した場合には、中止までのデータ及び必要に応じて、安全が確保されるまでの情報を貴重な資料として使用させていただきますのでご承知おきください。</text:p>
      <text:p text:style-name="P10"> </text:p>
      <text:h text:style-name="P105" text:outline-level="1"><text:bookmark text:name="_Toc305656894"/><text:span text:style-name="T47">13</text:span><text:span text:style-name="T12">．治験参加期間中の医療費について　　　　　　　　　　　　　</text:span></text:h>
      <text:p text:style-name="P4">治験薬投与期間中（治験参加の同意から後観察期間終了まで）の治験薬、<text:span text:style-name="T31">治験薬と同じ効果を有する薬</text:span>、検査・画像診断費は、治験を依頼している製薬会社が負担します。それ以外の薬、治療・処置、診察費などについては、あなたの通常の保険診療内での支払いとなります。</text:p>
      <text:p text:style-name="P3"> </text:p>
      <text:p text:style-name="P92">＊<text:span text:style-name="T31">波線部</text:span>は、負担する薬剤がない場合には削除する。</text:p>
      <text:p text:style-name="P91">＊治験依頼者が負担する費用と負担する期間を明確に記載する。</text:p>
      <text:p text:style-name="P91">＊前観察期や後観察期に依頼者が負担する費用があれば、その旨も記載する。</text:p>
      <text:p text:style-name="P91">＊治験のための入院が発生する場合は、入院費についてどこまで負担するのか（差額ベッド代、食事代等）を付け加える。</text:p>
      <text:p text:style-name="P23"> </text:p>
      <text:h text:style-name="P105" text:outline-level="1"><text:bookmark text:name="_Toc305656895"/><text:span text:style-name="T47">14</text:span><text:span text:style-name="T12">．治験のために来院された場合の負担軽減について　　　　　　</text:span></text:h>
      <text:p text:style-name="P50"><text:span text:style-name="T25">治験に参加していただいた方が治験のために来院された場合、来院していただく時のあ</text:span><text:span text:style-name="T25">なたの負担を軽減する費用として、来院</text:span><text:span text:style-name="T22">1</text:span><text:span text:style-name="T25">回毎に一律１</text:span><text:span text:style-name="T22">0,000</text:span><text:span text:style-name="T25">円をお支払いしておりま</text:span><text:span text:style-name="T25">す（入院の場合は退院時に</text:span><text:span text:style-name="T22">1</text:span><text:span text:style-name="T25">回とします）。</text:span></text:p>
      <text:p text:style-name="P49">これは、治験を依頼している製薬会社によって負担され、藤田医科大学を通してあなたの銀行口座に振り込まれます。振込みにあたりあなたの銀行口座をお聞きしますが、その<text:soft-page-break/>情報は適切に管理し、費用の振込み以外には使用しません。治験のために来院された時に、来院の証として指定の用紙にサインをしていただき、月毎に来院回数を計算し、来院の翌月以降に振り込まれますのでご確認ください。何かご不明な点がございましたら臨床研究コーディネーターにお尋ねください。</text:p>
      <text:p text:style-name="P49">なお、これによってあなたを治験に拘束するわけではありません。たとえ負担軽減費を受け取られた後でも、いつでも治験への参加をお断りいただくことができます。その際に、それまでに受け取った負担軽減費を返却する必要はありません。</text:p>
      <text:p text:style-name="P49">この負担軽減費をお受け取りになるかどうかはあなたの自由です。同意文書に受け取るかどうかの意思表示をお願いします。なお、この負担軽減費を受け取るかどうかは途中で変更することも可能ですので、いつでもお申し出ください。変更したい時は、再度同意文書に署名及び受け取るかどうかの意思表示をお願いします。お支払いするかどうかの対応は、同意文書に署名をいただいた日より変更いたします。過去にさかのぼっての対応はできませんのでご了承ください。</text:p>
      <text:p text:style-name="P16"> </text:p>
      <text:h text:style-name="P105" text:outline-level="1"><text:bookmark text:name="_Toc305656896"/><text:span text:style-name="T47">15</text:span><text:span text:style-name="T12">．その他、守っていただきたいこと　　　　　　　　　　　　　</text:span></text:h>
      <text:p text:style-name="P33">１）治験薬の空シートや残った治験薬は捨てずに、次の来院日に医師又は臨床研究コーディネーターまで返却してください。もし服用し忘れた場合は、それらをまとめて服用したり、捨てたりせず受診日にお持ちください。</text:p>
      <text:p text:style-name="P80">２）普段使用する常備薬などをお知らせください。その薬を服用してもよいかをご返事します。新たに市販薬、サプリメントなどを購入・使用される場合は、事前に担当医師又は臨床研究コーディネーターにお知らせください。<text:span text:style-name="T29">＊</text:span><text:span text:style-name="T31">また、他院や当院の他の診療科を受診される場合は、【治験参加カード】を診察時に医師にご提示ください</text:span>。　</text:p>
      <text:p text:style-name="P82">治験参加中は、以下の通り使用が制限される薬があります。</text:p>
      <text:p text:style-name="P82">＜主な併用禁止薬・制限薬＞</text:p>
      <text:p text:style-name="P82">・〇〇　　　</text:p>
      <text:p text:style-name="P82">・〇〇　　　</text:p>
      <text:p text:style-name="P93">＊波線部は、治験参加カードがある場合には追記してください。</text:p>
      <text:p text:style-name="P81">３）現在、あなたが他院や当院の他の診療科で治療（歯科治療を含む）を受けている場合には、そこで受けている治療がこの治験に影響を与える可能性がありますので、<text:soft-page-break/>事前にお知らせください。あなたが治験に参加していることをその医師に連絡する必要があります。</text:p>
      <text:p text:style-name="P84">４）担当医師から指定された来院日には必ず受診してください。何らかの不都合により来院できない場合は、事前に担当医師又は臨床研究コーディネーターにお知らせください。来院日を決められた範囲内で、調整することができます。</text:p>
      <text:p text:style-name="P83"><text:span text:style-name="T25">５）この治験は、まだ治療法として確立されていないものになります。また、この治</text:span><text:span text:style-name="T25">験に関する情報は機密情報を含むため、インターネットやソーシャル・ネットワーキング・サービス（</text:span><text:span text:style-name="T22">Facebook</text:span><text:span text:style-name="T25">や</text:span><text:span text:style-name="T22">Twitter</text:span><text:span text:style-name="T25">等）へ〈こちらへ具体例を記載していください〉などの書き込みはしないでください。</text:span></text:p>
      <text:p text:style-name="P83"> </text:p>
      <text:p text:style-name="P71"><text:span text:style-name="T4">＊</text:span><text:span text:style-name="T5">上記１）～５）以外に、被験者に注意していただきたい事項がある場合は追記する。</text:span></text:p>
      <text:p text:style-name="P71"><text:span text:style-name="T4">＊</text:span><text:span text:style-name="T8">5</text:span><text:span text:style-name="T4">）記載が不要時は削除する。</text:span><text:span text:style-name="T5">なお、記載する場合、インターネットやソーシャル・ネットワーキング・サービスに書き込んではならない内容の判断が容易となるように、具体例を挙げて説明するなどの工夫をすること。</text:span></text:p>
      <text:p text:style-name="P31">＊他の項目と重複したり、長くなりすぎたりしないようにする。</text:p>
      <text:p text:style-name="P31">＊「服薬日誌」や「観察記録」など、患者さんに記載していただくものなどの準備がある場合は、その記載方法や注意事項のついても追記する。</text:p>
      <text:h text:style-name="P105" text:outline-level="1"><text:bookmark text:name="_Toc305656897"/><text:span text:style-name="T47">16</text:span><text:span text:style-name="T13">．連絡先　　　　　　　　　　　　　　　　　　　　　　　　</text:span><text:span text:style-name="T12">　</text:span></text:h>
      <text:p text:style-name="P85"><text:span text:style-name="T48">いつもと違う症状が見られるなど</text:span><text:span text:style-name="T25">体調に変化を感じた時には、速やかに連絡してください。また、治験の内容やお薬に関して分からないことや質問がある場合は、いつでも下記に連絡してください。</text:span></text:p>
      <table:table table:name="表4" table:style-name="表4">
        <table:table-column table:style-name="表4.A"/>
        <table:table-column table:style-name="表4.B"/>
        <table:table-column table:style-name="表4.C"/>
        <table:table-row>
          <table:table-cell table:style-name="表4.A1" office:value-type="string">
            <text:p text:style-name="P88"/>
          </table:table-cell>
          <table:table-cell table:style-name="表4.A1" office:value-type="string">
            <text:p text:style-name="P89"><text:span text:style-name="T15">担当者名</text:span> </text:p>
          </table:table-cell>
          <table:table-cell table:style-name="表4.C1" office:value-type="string">
            <text:p text:style-name="P89"><text:span text:style-name="T16">連絡先（</text:span><text:span text:style-name="T24">TEL</text:span><text:span text:style-name="T16">）、対応時間</text:span> </text:p>
          </table:table-cell>
        </table:table-row>
        <table:table-row>
          <table:table-cell table:style-name="表4.A2" office:value-type="string">
            <text:p text:style-name="P88"><text:span text:style-name="T25">医師</text:span> </text:p>
          </table:table-cell>
          <table:table-cell table:style-name="表4.A2" office:value-type="string">
            <text:p text:style-name="P11"><text:span text:style-name="T1">●●</text:span><text:span text:style-name="T27">科</text:span></text:p>
            <text:p text:style-name="P13">（治験責任医師）</text:p>
            <text:p text:style-name="P57"><text:span text:style-name="T35"><text:s/></text:span><text:span text:style-name="T36">教授　　</text:span><text:span text:style-name="T9">●●</text:span><text:span text:style-name="T58">　</text:span><text:span text:style-name="T9">●●</text:span></text:p>
            <text:p text:style-name="P58">（担当医師）</text:p>
            <text:p text:style-name="P11"><text:span text:style-name="T35"><text:s/></text:span><text:span text:style-name="T36">　　　　　　　　　　　　</text:span><text:span text:style-name="T35"> <text:s text:c="2"/></text:span></text:p>
          </table:table-cell>
          <table:table-cell table:style-name="表4.C2" office:value-type="string">
            <text:p text:style-name="P11"><text:span text:style-name="T23">0564</text:span><text:span text:style-name="T28">－</text:span><text:span text:style-name="T6">●●●</text:span><text:span text:style-name="T28">－</text:span><text:span text:style-name="T6">●●●●</text:span><text:span text:style-name="T28">　（</text:span><text:span text:style-name="T6">●場所●</text:span><text:span text:style-name="T28">）</text:span></text:p>
            <text:p text:style-name="P11"><text:span text:style-name="T27">　</text:span><text:span text:style-name="T22">8</text:span><text:span text:style-name="T27">：</text:span><text:span text:style-name="T22">45</text:span><text:span text:style-name="T27">～</text:span><text:span text:style-name="T22">17</text:span><text:span text:style-name="T27">：</text:span><text:span text:style-name="T22">00</text:span><text:span text:style-name="T27">（月～金）</text:span></text:p>
            <text:p text:style-name="P11"><text:span text:style-name="T27">　</text:span><text:span text:style-name="T22">8</text:span><text:span text:style-name="T27">：</text:span><text:span text:style-name="T22">45</text:span><text:span text:style-name="T27">～</text:span><text:span text:style-name="T22">12</text:span><text:span text:style-name="T27">：</text:span><text:span text:style-name="T22">30</text:span><text:span text:style-name="T27">（土）</text:span></text:p>
            <text:p text:style-name="P11"> </text:p>
            <text:p text:style-name="P11"><text:span text:style-name="T23">0564</text:span><text:span text:style-name="T28">－</text:span><text:span text:style-name="T6">●●●</text:span><text:span text:style-name="T28">－</text:span><text:span text:style-name="T6">●●●●</text:span><text:span text:style-name="T28">　（</text:span><text:span text:style-name="T6">●場所●</text:span><text:span text:style-name="T28">）</text:span></text:p>
            <text:p text:style-name="P11"><text:span text:style-name="T28">　　　　　　　</text:span><text:span text:style-name="T25">夜間及び日曜・祝日</text:span> </text:p>
          </table:table-cell>
        </table:table-row>
        <table:table-row table:style-name="表4.3">
          <table:table-cell table:style-name="表4.A2" office:value-type="string">
            <text:p text:style-name="P88"><text:span text:style-name="T57">臨床研究コーディネーター</text:span> </text:p>
          </table:table-cell>
          <table:table-cell table:style-name="表4.A2" office:value-type="string">
            <text:p text:style-name="P106"/>
            <text:p text:style-name="P56"><text:span text:style-name="T42"><text:s/></text:span><text:span text:style-name="T41">　　　　　　　　　　　　</text:span><text:span text:style-name="T42"> <text:s text:c="3"/></text:span></text:p>
            <text:p text:style-name="Text_20_body"><text:span text:style-name="T42"><text:s/></text:span><text:span text:style-name="T41">　　　　　　　　　　　　</text:span><text:span text:style-name="T42"> <text:s text:c="3"/></text:span></text:p>
          </table:table-cell>
          <table:table-cell table:style-name="表4.C2" office:value-type="string">
            <text:p text:style-name="P88"/>
          </table:table-cell>
        </table:table-row>
      </table:table>
      <text:p text:style-name="P11"/>
      <text:p text:style-name="P27">＊診療科と治験責任医師名は、該当する名称を●●内に記載してください。</text:p>
      <text:p text:style-name="P87">＊連絡先及び対応時間は、治験責任医師に確認の上●●内に記載してください。</text:p>
      <text:p text:style-name="P86"><text:span text:style-name="T49">＊</text:span><text:span text:style-name="T19">IRB</text:span><text:span text:style-name="T49">申請時資料には、必ず●●事項を記入して提出ください。</text:span></text:p>
      <text:p text:style-name="P11"><draw:frame text:anchor-type="paragraph" draw:z-index="3" draw:style-name="gr4" draw:text-style-name="P116" svg:width="9.226cm" svg:height="1.059cm" svg:x="-0.004cm" svg:y="-1.251cm"><draw:text-box><text:p text:style-name="P115"><text:span text:style-name="T79">原本を</text:span><text:span text:style-name="T80">病院保管、コピーを患者さん、治験事務局へ</text:span></text:p><text:p text:style-name="P115"><text:span text:style-name="T80">患者</text:span><text:span text:style-name="T81"> </text:span><text:span text:style-name="T82">&lt;&lt; ORIBP_KANJI &gt;&gt;</text:span><text:span text:style-name="T83"> <text:s text:c="3"/></text:span><text:span text:style-name="T83">様（</text:span><text:span text:style-name="T83">ID <text:s/></text:span><text:span text:style-name="T82">&lt;&lt; SYPID &gt;&gt; </text:span><text:span text:style-name="T80">）</text:span></text:p></draw:text-box></draw:frame><text:soft-page-break/><text:span text:style-name="T49"/></text:p>
      <text:p text:style-name="P11"><text:span text:style-name="T49">藤田医科大学岡崎医療センター</text:span><text:span text:style-name="T20">・</text:span><text:span text:style-name="T21"> </text:span><text:span text:style-name="T60">&lt;&lt;SYDPTNAME&gt;&gt; </text:span></text:p>
      <text:p text:style-name="P17"><text:span text:style-name="T51">＜責任医師名＞</text:span><text:span text:style-name="T50">殿</text:span></text:p>
      <text:p text:style-name="P19">同 意 文 書</text:p>
      <text:p text:style-name="P20"><text:span text:style-name="T1">●●●</text:span>患者さんを対象とした<text:span text:style-name="T1">●●●</text:span>試験</text:p>
      <text:p text:style-name="P21">（治験課題名；　　<text:span text:style-name="T56">　　　　　　　　　</text:span>　　　　　　　　　　　　　　　　　　　　　　　　）</text:p>
      <text:p text:style-name="P101"><text:span text:style-name="T44">（</text:span>整理番号<text:span text:style-name="T44">；　　</text:span><text:span text:style-name="T56">　　　　　</text:span><text:span text:style-name="T44">　</text:span>　<text:span text:style-name="T44">　　　）</text:span></text:p>
      <text:p text:style-name="P6">私は、本治験に参加するにあたり、下記の医師（及び治験協力者）より、説明文書に従って、十分な説明を受け説明文書を受け取りました。また、十分な時間が与えられ質問する機会があり、この治験の内容について理解しました。</text:p>
      <text:p text:style-name="P5">よって、私自身の自由意思によりこの治験に参加することに同意します。その証として、本同意文書に署名、日付記入した後、同意文書の写しを受領しました。</text:p>
      <text:p text:style-name="P18"> </text:p>
      <table:table table:name="表1" table:style-name="表1">
        <table:table-column table:style-name="表1.A"/>
        <table:table-row>
          <table:table-cell table:style-name="表1.A1" office:value-type="string">
            <text:p text:style-name="P103"><text:span text:style-name="T56"><text:s/></text:span>＜ご本人＞<text:span text:style-name="T56"> <text:s text:c="6"/></text:span>同意日：<text:span text:style-name="T45">20</text:span>　<text:span text:style-name="T49">　</text:span>　年　　月　　日（　　時　　分）<text:span text:style-name="T52">24</text:span><text:span text:style-name="T53">時間表記</text:span></text:p>
            <text:p text:style-name="P102"><text:span text:style-name="T44">受領日：</text:span><text:span text:style-name="T45">20</text:span><text:span text:style-name="T44">　</text:span><text:span text:style-name="T50">　</text:span><text:span text:style-name="T44">　年　　月　　日</text:span></text:p>
            <text:p text:style-name="P102"><text:span text:style-name="T55">氏名（自署）</text:span><text:span text:style-name="T37">　　　　　　　　　　　　　　生年月日</text:span><text:span text:style-name="T61"> </text:span><text:span text:style-name="T64">&lt;&lt;ORIBP_BIRTHDAY&gt;&gt;</text:span><text:span text:style-name="T67"> </text:span><text:span text:style-name="T66"><text:s/></text:span></text:p>
          </table:table-cell>
        </table:table-row>
        <table:table-row>
          <table:table-cell table:style-name="表1.A2" office:value-type="string">
            <text:p text:style-name="P103"><text:span text:style-name="T56"><text:s/></text:span><text:span text:style-name="T44">＜代諾者＞</text:span><text:span text:style-name="T56"> <text:s text:c="6"/></text:span><text:span text:style-name="T44">同意日：</text:span><text:span text:style-name="T45">20</text:span><text:span text:style-name="T44">　</text:span><text:span text:style-name="T50">　</text:span><text:span text:style-name="T44">　年　　月　　日</text:span>（　　時　　分）<text:span text:style-name="T52">24</text:span><text:span text:style-name="T53">時間表記</text:span></text:p>
            <text:p text:style-name="P102"><text:span text:style-name="T44">受領日：</text:span><text:span text:style-name="T45">20</text:span><text:span text:style-name="T44">　</text:span><text:span text:style-name="T50">　</text:span><text:span text:style-name="T44">　年　　月　　日</text:span></text:p>
            <text:p text:style-name="P102"><text:span text:style-name="T44">氏名（自署）</text:span><text:span text:style-name="T39"> <text:s text:c="74"/></text:span></text:p>
            <text:p text:style-name="P103"><text:span text:style-name="T54">（患者との関係：</text:span><text:span text:style-name="T38"> <text:s/></text:span><text:span text:style-name="T37">　　</text:span><text:span text:style-name="T38">　</text:span><text:span text:style-name="T54">）患者氏名</text:span><text:span text:style-name="T37"> 　</text:span><text:span text:style-name="T64">&lt;&lt;ORIBP_KANJI&gt;&gt; </text:span><text:span text:style-name="T68"><text:s text:c="5"/></text:span><text:span text:style-name="T37">生年月日　　　　年　　月　　日</text:span> </text:p>
          </table:table-cell>
        </table:table-row>
        <table:table-row>
          <table:table-cell table:style-name="表1.A2" office:value-type="string">
            <text:p text:style-name="P41"><text:s text:c="2"/><text:span text:style-name="T31">＜患者側同席者＞ <text:s text:c="5"/>氏名 <text:s text:c="54"/>（続柄： <text:s text:c="21"/>） </text:span></text:p>
            <text:p text:style-name="P42"><text:span text:style-name="T69"><text:s text:c="2"/></text:span><text:span text:style-name="T31">＜患者側同席者＞ <text:s text:c="5"/>氏名 <text:s text:c="54"/>（続柄： <text:s text:c="21"/>）</text:span> </text:p>
          </table:table-cell>
        </table:table-row>
        <table:table-row>
          <table:table-cell table:style-name="表1.A4" office:value-type="string">
            <text:p text:style-name="P99">私は負担軽減費を<text:span text:style-name="T56"> <text:s text:c="14"/></text:span><text:s/>□ 受け取ります <text:s text:c="5"/><text:span text:style-name="T56">　</text:span> <text:s text:c="6"/>□ 受け取りません </text:p>
          </table:table-cell>
        </table:table-row>
      </table:table>
      <text:p text:style-name="P100">私は、患者 <text:span text:style-name="T59"><text:s/></text:span><text:span text:style-name="T65">&lt;&lt;ORIBP_KANJI&gt;&gt;</text:span> 様（ID <text:s/><text:span text:style-name="T65">&lt;&lt;SYPID&gt;&gt; </text:span>）に対して、本治験について、上記の説明文書を用いて十分に説明を行い、説明文書を渡しました。 </text:p>
      <table:table table:name="表2" table:style-name="表2">
        <table:table-column table:style-name="表2.A"/>
        <table:table-row>
          <table:table-cell table:style-name="表2.A1" office:value-type="string">
            <text:p text:style-name="P104"><text:span text:style-name="T70">説明日：</text:span><text:span text:style-name="T62">&lt;&lt;DYTODAY&gt;&gt; </text:span><text:span text:style-name="T63"><text:s/></text:span><text:span text:style-name="T62">&lt;&lt;DYTODAY TIME&gt;&gt;</text:span><text:span text:style-name="T40"> <text:s text:c="2"/></text:span></text:p>
            <text:p text:style-name="P104"><text:span text:style-name="T70"><text:s text:c="2"/></text:span><text:span text:style-name="T71">　</text:span><text:span text:style-name="T70">治験責任(分担)医師 <text:s text:c="5"/></text:span><text:span text:style-name="T40">診療科名 <text:s text:c="2"/></text:span><text:span text:style-name="T43"><text:s/></text:span><text:span text:style-name="T62">&lt;&lt;SYDPTNAME&gt;&gt; </text:span><text:span text:style-name="T40"><text:s text:c="3"/></text:span></text:p>
            <text:p text:style-name="P43"><text:span text:style-name="T56">　　　　　　　　　　　　　　　　</text:span>氏名（自署）<text:span text:style-name="T39"> <text:s text:c="52"/></text:span></text:p>
            <text:p text:style-name="P43"><text:span text:style-name="T46">　　（</text:span>治験協力者が補助的な説明を行った場合<text:span text:style-name="T46">）</text:span></text:p>
            <text:p text:style-name="P104">説明日：<text:span text:style-name="T45">20</text:span>　　　年　　月　　日（　　時　　分）<text:span text:style-name="T45">24</text:span>時間表記</text:p>
            <text:p text:style-name="P43"><text:span text:style-name="T56">　　　　　　　　　　</text:span><text:span text:style-name="T44">治験協力者 氏名（自署）</text:span><text:span text:style-name="T39"> <text:s text:c="58"/></text:span></text:p>
          </table:table-cell>
        </table:table-row>
      </table:table>
      <text:p text:style-name="P11"><draw:frame text:anchor-type="paragraph" draw:z-index="13" draw:style-name="gr16" draw:text-style-name="P128" svg:width="6.836cm" svg:height="1.333cm" svg:x="10.183cm" svg:y="0.305cm"><draw:text-box><text:p text:style-name="P127"><text:span text:style-name="T91">治験計画書番号：●●●● </text:span></text:p><text:p text:style-name="P127"><text:span text:style-name="T91">版番号：藤田医科大学岡崎医療センター <text:s/>第●版 </text:span></text:p><text:p text:style-name="P127"><text:span text:style-name="T91">作成年月日：</text:span><text:span text:style-name="T91">20●●</text:span><text:span text:style-name="T91">年●●月●●日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ＭＳ Ｐゴシック1" svg:font-family="'ＭＳ Ｐゴシック'"/>
    <style:font-face style:name="BIZ UDゴシック" svg:font-family="'BIZ UDゴシック'" style:font-family-generic="modern" style:font-pitch="fixed"/>
    <style:font-face style:name="Andale Sans UI1" svg:font-family="'Andale Sans UI'" style:font-family-generic="modern" style:font-pitch="variable"/>
    <style:font-face style:name="BIZ UDゴシック1" svg:font-family="'BIZ UDゴシック'" style:font-family-generic="modern" style:font-pitch="variable"/>
    <style:font-face style:name="HG丸ｺﾞｼｯｸM-PRO1" svg:font-family="HG丸ｺﾞｼｯｸM-PRO" style:font-family-generic="modern" style:font-pitch="variable"/>
    <style:font-face style:name="HG丸ｺﾞｼｯｸM-PRO" svg:font-family="HG丸ｺﾞｼｯｸM-PRO" style:font-adornments="標準" style:font-family-generic="modern" style:font-pitch="variable"/>
    <style:font-face style:name="Meiryo UI" svg:font-family="'Meiryo UI'"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ＭＳ Ｐゴシック" svg:font-family="'ＭＳ Ｐゴシック'" style:font-family-generic="moder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CRF_5f_04" draw:display-name="CRF_04" draw:style="rect" draw:dots1="1" draw:dots1-length="0.086cm" draw:distance="0.11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HG丸ｺﾞｼｯｸM-PRO" fo:font-size="16pt" fo:font-weight="normal" style:font-name-asian="HG丸ｺﾞｼｯｸM-PRO"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6.999cm" style:type="right" style:leader-style="dotted" style:leader-text="."/>
        </style:tab-stops>
      </style:paragraph-properties>
      <style:text-properties style:font-name="HG丸ｺﾞｼｯｸM-PRO" fo:font-size="14pt" style:font-name-asian="HG丸ｺﾞｼｯｸM-PRO" style:font-size-asian="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23S</meta:editing-duration>
    <meta:editing-cycles>77</meta:editing-cycles>
    <meta:generator>OpenOffice.org/3.3$Win32 OpenOffice.org_project/330m20$Build-9567</meta:generator>
    <dc:date>2023-06-30T13:07:17.36</dc:date>
    <meta:document-statistic meta:table-count="4" meta:image-count="2" meta:object-count="0" meta:page-count="15" meta:paragraph-count="238" meta:word-count="5417" meta:character-count="9648"/>
    <meta:user-defined meta:name="Info 1"/>
    <meta:user-defined meta:name="Info 2"/>
    <meta:user-defined meta:name="Info 3"/>
    <meta:user-defined meta:name="Info 4"/>
  </office:meta>
</office:document-meta>
</file>